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FC Et Kloniehuus verbinden met de sporthal door middel van een uitbouw, Paasloregel 3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Paasloregel 3B, 8338ST Willemsoord</text:p>
            <text:p text:style-name="common-al">
            <text:span text:style-name="nadrukvet">Zaakomschrijving:</text:span> het MFC Et Kloniehuus verbinden met de sporthal door middel van een uitbouw</text:p>
            <text:p text:style-name="common-al">
            <text:span text:style-name="nadrukvet">Zaaknummer:</text:span> Z2025-00008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69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99</meta:user-defined>
    <meta:user-defined meta:name="DCTERMS.abstract">het MFC Et Kloniehuus verbinden met de sporthal door middel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FC Et Kloniehuus verbinden met de sporthal door middel van een uitbouw, Paasloregel 3B in Willemsoo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91</meta:user-defined>
    <meta:user-defined meta:name="OVERHEIDop.GmbID/DC.identifier">gmb-2025-426991</meta:user-defined>
    <meta:user-defined meta:name="OVERHEIDop.versieInformatie"/>
  </office:meta>
</office:document-meta>
</file>