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reatieve accommodaties, 6 glamping pods, Kromhoutsreed 6 A, 8411 KK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recreatieve accommodaties, 6 glamping pods op het perceel Kromhoutsreed 6 A, 8411 KK Jubbega (25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698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5275</meta:user-defined>
    <dc:language>nl</dc:language>
    <meta:user-defined meta:name="OVERHEIDop.locatietype/OVERHEIDop.gebiedsmarkering">Punt</meta:user-defined>
    <meta:user-defined meta:name="DC.title">AANVRAAG OMGEVINGSVERGUNNING, plaatsen van recreatieve accommodaties, 6 glamping pods, Kromhoutsreed 6 A, 8411 KK Jubbega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88</meta:user-defined>
    <meta:user-defined meta:name="OVERHEIDop.GmbID/DC.identifier">gmb-2025-426988</meta:user-defined>
    <meta:user-defined meta:name="OVERHEIDop.versieInformatie"/>
  </office:meta>
</office:document-meta>
</file>