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uliana van Stolbergstraat 52, 1723 LD Noord-Scharwoude, Juliana van Stolbergstraat 52 1723 LD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omgevingsvergunning voor het afwijken van het bestemmingsplan van detailhandel naar wonen  met zaaknummer 1114420 op de locatie Juliana van Stolbergstraat 52, 1723 LD Noord-Scharwoude, Juliana van Stolbergstraat 52 1723 LD Noord-Scharwoude.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69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4420</meta:user-defined>
    <dc:language>nl</dc:language>
    <meta:user-defined meta:name="DC.title">Besluit: Vergunning verleend Juliana van Stolbergstraat 52, 1723 LD Noord-Scharwoude, Juliana van Stolbergstraat 52 1723 LD Noord-Scharwoude</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625</meta:user-defined>
    <meta:user-defined meta:name="OVERHEIDop.publicationIssue">426987</meta:user-defined>
    <meta:user-defined meta:name="OVERHEIDop.GmbID/DC.identifier">gmb-2025-426987</meta:user-defined>
    <meta:user-defined meta:name="OVERHEIDop.versieInformatie"/>
  </office:meta>
</office:document-meta>
</file>