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Heibloem), Brummenböske 29, 6089 NK in Heibloem (perceel: Roggel H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Heibloem) op 7 november 2025 van 18:15 uur tot 24:00 uur op locatie Brummenböske 29, 6089 NK in Heibloem (perceel: Roggel H 64).</text:p>
            <text:p text:style-name="common-al">De stookvergunning is geregistreerd onder zaaknummer Z2025-00001420. Het besluit is op 30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69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20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Heibloem), Brummenböske 29, 6089 NK in Heibloem (perceel: Roggel H 64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83</meta:user-defined>
    <meta:user-defined meta:name="OVERHEIDop.GmbID/DC.identifier">gmb-2025-426983</meta:user-defined>
    <meta:user-defined meta:name="OVERHEIDop.versieInformatie"/>
  </office:meta>
</office:document-meta>
</file>