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ookvergunning voor Vreugdevuur Sint Maarten (Roggel), Asbroek ong. in Roggel (perceel: Roggel H 1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Sint Maarten (Roggel) op 8 november 2025 van 18:30 uur tot 24:00 uur op locatie Asbroek ong. in Roggel (perceel: Roggel H 1267).</text:p>
            <text:p text:style-name="common-al">De stookvergunning is geregistreerd onder zaaknummer Z2025-00001445. Het besluit is op 30 sept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2698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8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8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445</meta:user-defined>
    <meta:user-defined meta:name="DCTERMS.abstract">Betreft: Besluit stookvergunning</meta:user-defined>
    <dc:language>nl</dc:language>
    <meta:user-defined meta:name="OVERHEIDop.locatietype/OVERHEIDop.gebiedsmarkering">Vlak</meta:user-defined>
    <meta:user-defined meta:name="DC.title">Besluit stookvergunning voor Vreugdevuur Sint Maarten (Roggel), Asbroek ong. in Roggel (perceel: Roggel H 1267)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981</meta:user-defined>
    <meta:user-defined meta:name="OVERHEIDop.GmbID/DC.identifier">gmb-2025-426981</meta:user-defined>
    <meta:user-defined meta:name="OVERHEIDop.versieInformatie"/>
  </office:meta>
</office:document-meta>
</file>