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oofdstraat 20, 6461CR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9 juli 2025 een aanvraag om een omgevingsvergunning voor het bouwen van een woon-zorgcomplex op de locatie Hoofdstraat 20 in Kerkrade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2697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7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7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972</meta:user-defined>
    <meta:user-defined meta:name="DCTERMS.abstract">Betreft: Beschikking verlenging beslistermijn op locatie Hoofdstraat 20, 6461CR Kerkra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voor Hoofdstraat 20, 6461CR Kerkrade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978</meta:user-defined>
    <meta:user-defined meta:name="OVERHEIDop.GmbID/DC.identifier">gmb-2025-426978</meta:user-defined>
    <meta:user-defined meta:name="OVERHEIDop.versieInformatie"/>
  </office:meta>
</office:document-meta>
</file>