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van een schuur op de locatie Binnenweg 28, 7383C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september 2025</text:p>
            <text:p text:style-name="common-al">Kenmerk: Z2025-000020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9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22</meta:user-defined>
    <meta:user-defined meta:name="DCTERMS.abstract">Binnenweg 28, 7383CP Voorst</meta:user-defined>
    <dc:language>nl</dc:language>
    <meta:user-defined meta:name="OVERHEIDop.locatietype/OVERHEIDop.gebiedsmarkering">Punt</meta:user-defined>
    <meta:user-defined meta:name="DC.title">Sloopmelding voor het verwijderen van asbest dakplaten van een schuur op de locatie Binnenweg 28, 7383CP Voors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77</meta:user-defined>
    <meta:user-defined meta:name="OVERHEIDop.GmbID/DC.identifier">gmb-2025-426977</meta:user-defined>
    <meta:user-defined meta:name="OVERHEIDop.versieInformatie"/>
  </office:meta>
</office:document-meta>
</file>