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457-3 107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bergruimte naar woonruimte tot een zelfstandige woning ter hoogte van de vierde verdieping, het realiseren van een dakterras met dakluik en het plaatsen van een interne trap.</text:p>
            <text:p text:style-name="common-al">Besluit: verleend</text:p>
            <text:p text:style-name="common-al">Besluit verzonden op: 30-09-2025</text:p>
            <text:p text:style-name="common-al">Zaakadres: Rustenburgerstraat 457-3 1072HB Amsterdam</text:p>
            <text:p text:style-name="common-al">Zaaknummer: Z2025-022836</text:p>
            <text:p text:style-name="common-al">DSO-nummer: 20250526017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8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36</meta:user-defined>
    <meta:user-defined meta:name="DCTERMS.abstract">het veranderen van bergruimte naar woonruimte tot een zelfstandige woning ter hoogte van de vierde verdieping, het realiseren van een dakterras met 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457-3 1072HB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76</meta:user-defined>
    <meta:user-defined meta:name="OVERHEIDop.GmbID/DC.identifier">gmb-2025-426976</meta:user-defined>
    <meta:user-defined meta:name="OVERHEIDop.versieInformatie"/>
  </office:meta>
</office:document-meta>
</file>