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voor de griffier van de gemeente Zevenaar 2025</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werkgeverscommissie van 6 mei 2025 met kenmerk INT/25/1254610;</text:p>
            <text:p text:style-name="al">gelet op artikel 107a, tweede lid, van de Gemeentewet;</text:p>
            <text:p text:style-name="al"/>
            <text:p text:style-name="al">besluit de volgende instructie vast te stellen:</text:p>
            <text:p text:style-name="al"/>
            <text:p text:style-name="al">
            <text:span text:style-name="nadrukvet">Ambtsinstructie voor de griffier van de gemeente Zev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College: het college van burgemeester en wethouders van de gemeente Zevenaar;</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Werkgeverscommissie: een door de raad op grond van artikel 83 Gemeentewet ingestelde commissie waaraan de werkgeversfunctie voor de griffier is gedelegeerd;</text:p>
              </text:list-item>
              <text:list-item text:style-override="id1-3-2-2-1-3-5">
                <text:number>-</text:number>
                <text:p text:style-name="al">Presidium: een door de raad ingesteld orgaan belast met onder andere de werkwijze van de raad en raadscommissies.</text:p>
              </text:list-item>
            </text:list>
          </text:section>
          <text:section text:name="artikel_id1-3-2-2-2" text:style-name="artikel">
            <text:p text:style-name="artikel_kop_titel"><text:span text:style-name="artikel_kop_label">Artikel</text:span> <text:span text:style-name="artikel_kop_nr">2.</text:span> Algemene taken en verantwoordelijkheden </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 </text:p>
            <text:list text:style-name="id1-3-2-2-3-2">
              <text:list-item text:style-override="id1-3-2-2-3-2">
                <text:number>1.</text:number>
                <text:p text:style-name="al">De griffier adviseert de voorzitter van de gemeenteraad en de voorzitters van de door de gemeenteraad ingestelde commissies over een goede voorbereiding en een goed verloop van de vergaderingen. </text:p>
              </text:list-item>
              <text:list-item text:style-override="id1-3-2-2-3-3">
                <text:number>2.</text:number>
                <text:p text:style-name="al">De griffier adviseert de gemeenteraad, de voorzitter van de gemeenteraad en de door de gemeenteraad ingestelde raadscommissies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e door de gemeenteraad ingestelde commissies en is verantwoordelijk voor een goede, beknopte en tijdige verslaglegging daarvan.</text:p>
              </text:list-item>
              <text:list-item text:style-override="id1-3-2-2-3-5">
                <text:number>4.</text:number>
                <text:p text:style-name="al">De griffier draagt zorg voor de voorbereiding van de vergaderingen van de gemeenteraad en de door de gemeenteraad ingestelde commissies,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commissiegriffiers van de door de gemeenteraad ingestelde commissies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korte en zakelijk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 </text:p>
            <text:list text:style-name="id1-3-2-2-5-2">
              <text:list-item text:style-override="id1-3-2-2-5-2">
                <text:number>1.</text:number>
                <text:p text:style-name="al">De griffier stimuleert de ontwikkeling van vaardigheden van de leden van de gemeenteraad en de door de gemeenteraad ingestelde commissies.</text:p>
              </text:list-item>
              <text:list-item text:style-override="id1-3-2-2-5-3">
                <text:number>2.</text:number>
                <text:p text:style-name="al">De griffier treedt vanuit een vertrouwensfunctie op als klankbord voor de leden van de gemeenteraad en de door de gemeenteraad ingestelde commissies.</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 </text:p>
            <text:list text:style-name="id1-3-2-2-6-2">
              <text:list-item text:style-override="id1-3-2-2-6-2">
                <text:number>1.</text:number>
                <text:p text:style-name="al">De griffier bewaakt de budgetten van de gemeenteraad, signaleert budgetoverschrijdingen en verzorgt rapportages hierover via de Planning en Control-cyclus.</text:p>
              </text:list-item>
              <text:list-item text:style-override="id1-3-2-2-6-3">
                <text:number>2.</text:number>
                <text:p text:style-name="al">De griffier is namens de gemeenteraad verantwoordelijk voor het contractbeheer met interne en externe partijen.</text:p>
              </text:list-item>
            </text:list>
          </text:section>
          <text:section text:name="artikel_id1-3-2-2-7" text:style-name="artikel">
            <text:p text:style-name="artikel_kop_titel"><text:span text:style-name="artikel_kop_label">Artikel</text:span> <text:span text:style-name="artikel_kop_nr">7.</text:span> Taken bevorderen bestuurlijk samenspel en integriteit</text:p>
            <text:p text:style-name="al">De griffier ondersteunt de gemeenteraad en de voorzitter van de gemeenteraad onder andere in het bevorderen van:</text:p>
            <text:list text:style-name="id1-3-2-2-7-3">
              <text:list-item text:style-override="id1-3-2-2-7-3-1">
                <text:number>a.</text:number>
                <text:p text:style-name="al">het samenspel tussen alle actoren in het bestuurlijke besluitvormingsproces;</text:p>
              </text:list-item>
              <text:list-item text:style-override="id1-3-2-2-7-3-2">
                <text:number>b.</text:number>
                <text:p text:style-name="al">integer politiek bestuur en de integriteit en veiligheid van de leden van de gemeenteraad en de medewerkers van de griffie;</text:p>
              </text:list-item>
              <text:list-item text:style-override="id1-3-2-2-7-3-3">
                <text:number>c.</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werkgeverscommissie,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 aan de raad.</text:p>
              </text:list-item>
              <text:list-item text:style-override="id1-3-2-2-9-7">
                <text:number>6.</text:number>
                <text:p text:style-name="al">De commissie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 </text:p>
            <text:list text:style-name="id1-3-2-2-11-2">
              <text:list-item text:style-override="id1-3-2-2-11-2">
                <text:number>1.</text:number>
                <text:p text:style-name="al">Indien de griffier meer dan acht (8)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In gevallen waarin deze instructie niet voorziet, zal de griffier, indien nodig in overleg met de voorzitter van de werkgeverscommissie, de nodige maatregelen treffen.</text:p>
              </text:list-item>
              <text:list-item text:style-override="id1-3-2-2-12-3">
                <text:number>2.</text:number>
                <text:p text:style-name="al">Deze instructie treedt in werking op 24 september 2025.</text:p>
              </text:list-item>
              <text:list-item text:style-override="id1-3-2-2-12-4">
                <text:number>3.</text:number>
                <text:p text:style-name="al">Deze instructie wordt aangehaald als: Ambtsinstructie voor de griffier van de gemeente Zevenaar 2025.</text:p>
              </text:list-item>
            </text:list>
          </text:section>
        </text:section>
        <text:section text:name="regeling-sluiting_id1-3-2-3" text:style-name="regeling-sluiting">
          <text:section text:name="ondertekening_id1-3-2-3-1">
            <text:p><text:span text:style-name="functie">Aldus vastgesteld door de raad van de gemeente Zevenaar op 24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ennart Sluis</text:span></text:p>
          </text:section>
          <text:section text:name="ondertekening_id1-3-2-3-4">
            <text:p><text:span text:style-name="functie"/></text:p>
            <text:p><text:span text:style-name="functie">De voorzitter,</text:span></text:p>
            <text:p><text:span text:style-name="functie">Lucien van Ris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mbtsinstructie voor de griffier gemeenteraad Zevenaar 2025</text:p>
          <text:p text:style-name="al">
          <text:span text:style-name="nadrukvet">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vet">Artikelsgewijs</text:span>
        </text:p>
          <text:p text:style-name="al"/>
          <text:p text:style-name="al">
          <text:span text:style-name="nadrukcur">Artikel 2</text:span>
        </text:p>
          <text:p text:style-name="al">Dit artikel bevat de belangrijkste taken van de griffier. De hoofdverantwoordelijkheid van de griffier is de ondersteuning en strategische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draagt voor die ondersteuning (eerste lid). Daarnaast wordt de griffier als eerste adviseur van de gemeenteraad, de voorzitter van de gemeenteraad en de door de gemeenteraad ingestelde commissies en werkgroepen gepositioneerd</text:p>
          <text:p text:style-name="al">(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
          <text:span text:style-name="nadrukcur">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en regelgeving en de door de gemeenteraad vastgestelde spelregels en dat de griffier een voorstel doet voor de behandeling van samenhangende stukken.</text:p>
          <text:p text:style-name="al"/>
          <text:p text:style-name="al">Op grond van het derde lid is de griffier bij de vergaderingen van de gemeenteraad aanwezig en zorgt de griffier voor de verslaglegging daarvan. Het vierde lid voegt daar in meer algemene zin aan toe dat de griffier zorg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in afstemming met het college), dat de griffier advies geeft over de wijze waarop en de volgorde waarin voorstellen behandeld worden en dat de griffier nagaat of moties en toezeggingen tijdig worden afgedaan of nagekomen.</text:p>
          <text:p text:style-name="al"/>
          <text:p text:style-name="al">De griffier zorgt ervoor dat de (commissie)griffiers van de door de gemeenteraad ingestelde commissies en werkgroepen ten aanzien van deze commissies en werkgroepen dezelfde taken uitvoeren zodat ook deze commissies en werkgroepen adequaat worden ondersteund.</text:p>
          <text:p text:style-name="al"/>
          <text:p text:style-name="al">
          <text:span text:style-name="nadrukcur">Artikel 4</text:span>
        </text:p>
          <text:p text:style-name="al">De griffier heeft ook taken ten aanzien van de vergaderingen van het presidium. Deze zijn ook in de instructie vastgelegd.</text:p>
          <text:p text:style-name="al"/>
          <text:p text:style-name="al">
          <text:span text:style-name="nadrukcur">Artikel 5</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cur">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toegankelijkheid van de gemeenteraad voor inwoners. Daarnaast ondersteunt de griffier bij het borgen van de rolzuiverheid van alle betrokkenen in het besluitvormingsproces. Het gaat dan niet alleen om de leden van de gemeenteraad en het college, maar ook bijvoorbeeld inwoners en ambtenaren.</text:p>
          <text:p text:style-name="al"/>
          <text:p text:style-name="al">De griffier kan de gemeenteraad en de voorzitter van de gemeenteraad hierin desgewenst ook van advies dienen.</text:p>
          <text:p text:style-name="al"/>
          <text:p text:style-name="al">
          <text:span text:style-name="nadrukcur">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 In de bepaling is opgenomen dat de griffier of een hem door aangewezen medewerker van de griffie ‘in elk geval’ met deze betrokkenen overlegt omdat vanzelfsprekend ook periodiek overleg met andere betrokkenen mogelijk, en wellicht ook noodzakelijk, is.</text:p>
          <text:p text:style-name="al"/>
          <text:p text:style-name="al">
          <text:span text:style-name="nadrukcur">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 (aan de werkgeverscommissie). </text:p>
          <text:p text:style-name="al"/>
          <text:p text:style-name="al">In het artikel is overigens geregeld dat de griffier niet alleen hiërarchisch leidinggeeft aan de medewerkers van de griffie, maar ook functioneel leiding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inwonerparticipatie en kan daarover ook in voorkomende gevallen namens de gemeenteraad het woord voeren.</text:p>
          <text:p text:style-name="al"/>
          <text:p text:style-name="al">
          <text:span text:style-name="nadrukcur">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9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INT/25/1254610</meta:user-defined>
    <meta:user-defined meta:name="DCTERMS.alternative">Ambtsinstructie voor de griffier van de gemeente Zevenaar 2025</meta:user-defined>
    <dc:language>nl</dc:language>
    <meta:user-defined meta:name="OVERHEIDop.locatietype/OVERHEIDop.gebiedsmarkering">Gemeente</meta:user-defined>
    <meta:user-defined meta:name="DC.title">Ambtsinstructie voor de griffier van de gemeente Zevenaar 2025</meta:user-defined>
    <meta:user-defined meta:name="DCTERMS.W3CDTF/DCTERMS.available">2025-10-06</meta:user-defined>
    <meta:user-defined meta:name="DCTERMS.W3CDTF/OVERHEIDop.jaargang">2025</meta:user-defined>
    <meta:user-defined meta:name="OVERHEIDop.publicationIssue">426970</meta:user-defined>
    <meta:user-defined meta:name="OVERHEIDop.betreftRegeling">CVDR744885_1</meta:user-defined>
    <meta:user-defined meta:name="xs:date/OVERHEIDop.startdatum">2025-10-07</meta:user-defined>
    <meta:user-defined meta:name="OVERHEIDop.GmbID/DC.identifier">gmb-2025-426970</meta:user-defined>
    <meta:user-defined meta:name="OVERHEIDop.versieInformatie"/>
  </office:meta>
</office:document-meta>
</file>