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 op het dak van een woning, 2e Daalsedijk 141 BS, 3551EE Utrecht, GU-Z2025-0032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011</text:p>
            <text:p text:style-name="common-al">Toelichting: het plaatsen van een dakterras op het dak van een woning</text:p>
            <text:p text:style-name="common-al">Datum ontvangst aanvraag: 3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9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11</meta:user-defined>
    <meta:user-defined meta:name="DCTERMS.abstract">Toelichting: het plaatsen van een dakterras op het d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terras op het dak van een woning, 2e Daalsedijk 141 BS, 3551EE Utrecht, GU-Z2025-0032011</meta:user-defined>
    <meta:user-defined meta:name="OVERHEIDop.datumEindeReactietermijn">2025-11-25</meta:user-defined>
    <meta:user-defined meta:name="OVERHEIDop.terinzageleggingBG">https://jeleefomgeving.nl/inzien/002220647/66f2fadb-aab5-4fa0-84c7-e18c820be1b7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69</meta:user-defined>
    <meta:user-defined meta:name="OVERHEIDop.GmbID/DC.identifier">gmb-2025-426969</meta:user-defined>
    <meta:user-defined meta:name="OVERHEIDop.versieInformatie"/>
  </office:meta>
</office:document-meta>
</file>