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ijziging omgevingsplan - beleidsneutrale regels gemeente Zuidplas</text:p>
      <text:section text:name="regeling_id1-3-2" text:style-name="regeling">
        <text:section text:name="aanhef_id1-3-2-1" text:style-name="aanhef">
          <text:section text:name="preambule_id1-3-2-1-1" text:style-name="preambule">
            <text:p text:style-name="al">Op 18 september 2025 heeft de gemeente Zuidplas de ontwerp wijziging omgevingsplan - beleidsneutrale regels ter inzage gelegd. De publicatie van het ontwerp omgevingsplan is <text:a xlink:href="https://zoek.officielebekendmakingen.nl/gmb-2025-394029.html" xlink:type="simple">hier</text:a> te vinden. </text:p>
            <text:p text:style-name="al">Gebleken is, dat door een fout in de software de motivering van het ontwerp omgevingsplan en de bijlagen bij de motivering niet geüpload zijn bij de publicatie. </text:p>
            <text:p text:style-name="al">De motivering van de ontwerp wijziging heeft de gemeente gepubliceerd op haar eigen website: <text:a xlink:href="https://www.zuidplas.nl/1e-wijziging-omgevingsplan-beleidsneutrale-regels" xlink:type="simple">https://www.zuidplas.nl/1e-wijziging-omgevingsplan-beleidsneutrale-regels </text:a></text:p>
            <text:p text:style-name="al"/>
            <text:p text:style-name="al">
            <text:span text:style-name="nadrukvet">Terinzagelegging</text:span>
          </text:p>
            <text:p text:style-name="al">De ontwerp wijziging Omgevingsplan Zuidplas – Beleidsneutrale regels ligt met bijbehorende stukken ter inzage van 18 september 2025 tot en met 29 oktober 2025. Omdat het hier gaat om een beleidsneutrale aanpassing over regels die reeds gelden zal de termijn van terinzagelegging <text:span text:style-name="nadrukondlijn">niet</text:span> worden aangepast. </text:p>
            <text:p text:style-name="al"/>
            <text:p text:style-name="al">
            <text:span text:style-name="nadrukvet">Zienswijzen</text:span>
          </text:p>
            <text:p text:style-name="al">Gedurende de inzagetermijn kan eenieder schriftelijk of mondeling zienswijzen op de ontwerp wijziging omgevingsplan naar voren brengen.</text:p>
            <text:p text:style-name="al">Als u op de ontwerp wijziging omgevingsplan – beleidsneutrale regels een (formele) reactie in de vorm van een zienswijze wilt geven kan dat op verschillende manieren, namelijk:</text:p>
            <text:p text:style-name="al">- Door een brief te sturen naar Postbus 100, 2910 AC Nieuwerkerk aan den IJssel onder vermelding van “Zienswijze ontwerp wijziging omgevingsplan – beleidsneutrale regels”</text:p>
            <text:p text:style-name="al">- Door uw zienswijze mondeling in te dienen. Hiervoor kunt u een afspraak maken via het secretariaat van het cluster Ruimtelijk Beleid, bereikbaar via (0180) 330 300. De afspraak dient tijdig, bij voorkeur uiterlijk een week voor het eind van de termijn van terinzagelegging, te worden gemaak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696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6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6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DC.source">N.v.t.</meta:user-defined>
    <meta:user-defined meta:name="DCTERMS.abstract">Rectificatie om motivering 1e wijziging omgevingsplan bekend te maken.</meta:user-defined>
    <dc:language>nl</dc:language>
    <meta:user-defined meta:name="OVERHEIDop.locatietype/OVERHEIDop.gebiedsmarkering">Gemeente</meta:user-defined>
    <meta:user-defined meta:name="DC.title">Rectificatie wijziging omgevingsplan - beleidsneutrale regels gemeente Zuidplas</meta:user-defined>
    <meta:user-defined meta:name="DCTERMS.W3CDTF/DCTERMS.available">2025-10-02</meta:user-defined>
    <meta:user-defined meta:name="OVERHEIDop.externeBijlage">Motivering 1e wijziging omgevingsplan|exb-2025-35620</meta:user-defined>
    <meta:user-defined meta:name="OVERHEIDop.externeBijlage">Bijlagen motivering 1e wijziging omgevingsplan|exb-2025-35621</meta:user-defined>
    <meta:user-defined meta:name="DCTERMS.W3CDTF/OVERHEIDop.jaargang">2025</meta:user-defined>
    <meta:user-defined meta:name="OVERHEIDop.publicationIssue">426968</meta:user-defined>
    <meta:user-defined meta:name="OVERHEIDop.GmbID/DC.identifier">gmb-2025-426968</meta:user-defined>
    <meta:user-defined meta:name="OVERHEIDop.versieInformatie"/>
  </office:meta>
</office:document-meta>
</file>