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een aanbouw voor een grotere aanbouw, Laan van Maarschalkerweerd 2, 3585LJ Utrecht, GU-Z2025-0031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996</text:p>
            <text:p text:style-name="common-al">Toelichting: het vervangen van een aanbouw voor een grotere aanbouw</text:p>
            <text:p text:style-name="common-al">Datum ontvangst aanvraag: 29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696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6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6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1996</meta:user-defined>
    <meta:user-defined meta:name="DCTERMS.abstract">Toelichting: het vervangen van een aanbouw voor een grotere aanbouw</meta:user-defined>
    <dc:language>nl</dc:language>
    <meta:user-defined meta:name="OVERHEIDop.locatietype/OVERHEIDop.gebiedsmarkering">Vlak</meta:user-defined>
    <meta:user-defined meta:name="DC.title">Aanvraag omgevingsvergunning, het vervangen van een aanbouw voor een grotere aanbouw, Laan van Maarschalkerweerd 2, 3585LJ Utrecht, GU-Z2025-0031996</meta:user-defined>
    <meta:user-defined meta:name="OVERHEIDop.datumEindeReactietermijn">2025-11-24</meta:user-defined>
    <meta:user-defined meta:name="OVERHEIDop.terinzageleggingBG">https://jeleefomgeving.nl/inzien/002220647/be047692-e532-4aa0-ad23-f8d4a15dc0aa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62</meta:user-defined>
    <meta:user-defined meta:name="OVERHEIDop.GmbID/DC.identifier">gmb-2025-426962</meta:user-defined>
    <meta:user-defined meta:name="OVERHEIDop.versieInformatie"/>
  </office:meta>
</office:document-meta>
</file>