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Mississippidreef 81, 3565CE Utrecht, GU-Z2025-00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020</text:p>
            <text:p text:style-name="common-al">Toelichting: het uitvoeren van grondwerkzaamheden - archeologie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9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20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Aanvraag omgevingsvergunning, het uitvoeren van grondwerkzaamheden - archeologie, Mississippidreef 81, 3565CE Utrecht, GU-Z2025-0032020</meta:user-defined>
    <meta:user-defined meta:name="OVERHEIDop.datumEindeReactietermijn">2025-11-25</meta:user-defined>
    <meta:user-defined meta:name="OVERHEIDop.terinzageleggingBG">https://jeleefomgeving.nl/inzien/002220647/b712c0fb-822b-4b21-a998-ef343ec65b9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60</meta:user-defined>
    <meta:user-defined meta:name="OVERHEIDop.GmbID/DC.identifier">gmb-2025-426960</meta:user-defined>
    <meta:user-defined meta:name="OVERHEIDop.versieInformatie"/>
  </office:meta>
</office:document-meta>
</file>