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sociaal domein gemeente Dronten 2025</text:p>
      <text:section text:name="regeling_id1-3-2" text:style-name="regeling">
        <text:section text:name="aanhef_id1-3-2-1" text:style-name="aanhef">
          <text:section text:name="preambule_id1-3-2-1-1" text:style-name="preambule">
            <text:p text:style-name="al">De raad van de gemeente Dronten heeft op 30 september 2025 de Verordening sociaal domein gemeente Dronten 2025 bekend gemaakt in het Gemeenteblad 2025, 422000. In die bekendmaking is abusievelijk artikel 5.3.1, zevende lid onjuist opgenomen. De juiste tekst van artikel 5.3.1, zevende lid luidt: </text:p>
            <text:p text:style-name="al"/>
            <text:list text:style-name="id1-3-2-1-1-3">
              <text:list-item text:style-override="id1-3-2-1-1-3-1">
                <text:number>7.</text:number>
                <text:p text:style-name="al">Uitzondering op de combinatie budgetbeheerder en hulpverlener</text:p>
                <text:list text:style-name="id1-3-2-1-1-3-1-3">
                  <text:list-item text:style-override="id1-3-2-1-1-3-1-3-1">
                    <text:number>a.</text:number>
                    <text:p text:style-name="al">In afwijking van de hoofdregel dat de budgetbeheerder en de hulpverlener niet dezelfde persoon mogen zijn, kan het college in bijzondere situaties toestaan dat beide rollen door dezelfde persoon worden vervuld.</text:p>
                  </text:list-item>
                  <text:list-item text:style-override="id1-3-2-1-1-3-1-3-2">
                    <text:number>b.</text:number>
                    <text:p text:style-name="al">Een uitzondering als bedoeld in het eerste lid is uitsluitend toegestaan indien:</text:p>
                    <text:list text:style-name="id1-3-2-1-1-3-1-3-2-3">
                      <text:list-item text:style-override="id1-3-2-1-1-3-1-3-2-3-1">
                        <text:number>1.</text:number>
                        <text:p text:style-name="al">Aannemelijk is gemaakt dat geen alternatief netwerk of geschikte derde beschikbaar is, of sprake is van een uitzonderlijke mantelzorgsituatie; </text:p>
                      </text:list-item>
                      <text:list-item text:style-override="id1-3-2-1-1-3-1-3-2-3-2">
                        <text:number>2.</text:number>
                        <text:p text:style-name="al">De budgethouder aantoonbaar voldoet aan de voorwaarden voor het beheer van een persoonsgebonden budget, zoals vastgelegd in deze verordening en de nadere regels; en</text:p>
                      </text:list-item>
                      <text:list-item text:style-override="id1-3-2-1-1-3-1-3-2-3-3">
                        <text:number>3.</text:number>
                        <text:p text:style-name="al">Geen sprake is van belangenverstrengeling of de schijn daarvan.</text:p>
                      </text:list-item>
                    </text:list>
                  </text:list-item>
                  <text:list-item text:style-override="id1-3-2-1-1-3-1-3-3">
                    <text:number>c.</text:number>
                    <text:p text:style-name="al">Het college kan een verleende uitzondering weigeren of intrekken indien:</text:p>
                    <text:list text:style-name="id1-3-2-1-1-3-1-3-3-3">
                      <text:list-item text:style-override="id1-3-2-1-1-3-1-3-3-3-1">
                        <text:number>1.</text:number>
                        <text:p text:style-name="al">Niet langer aan de voorwaarden van het tweede lid wordt voldaan; of</text:p>
                      </text:list-item>
                      <text:list-item text:style-override="id1-3-2-1-1-3-1-3-3-3-2">
                        <text:number>2.</text:number>
                        <text:p text:style-name="al">De onafhankelijkheid, kwaliteit of doelmatigheid van de ondersteuning niet langer is geborgd. </text:p>
                      </text:list-item>
                    </text:list>
                  </text:list-item>
                </text:list>
                <text:p text:style-name="al"/>
              </text:list-item>
            </text:list>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69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Rectificatie Verordening sociaal domein gemeente Dronten 2025</meta:user-defined>
    <dc:language>nl</dc:language>
    <meta:user-defined meta:name="OVERHEIDop.locatietype/OVERHEIDop.gebiedsmarkering">Gemeente</meta:user-defined>
    <meta:user-defined meta:name="DC.title">Rectificatie Verordening sociaal domein gemeente Dronten 2025</meta:user-defined>
    <meta:user-defined meta:name="DCTERMS.W3CDTF/DCTERMS.available">2025-10-02</meta:user-defined>
    <meta:user-defined meta:name="DCTERMS.W3CDTF/OVERHEIDop.jaargang">2025</meta:user-defined>
    <meta:user-defined meta:name="OVERHEIDop.publicationIssue">426957</meta:user-defined>
    <meta:user-defined meta:name="OVERHEIDop.betreftRegeling">CVDR744884_1</meta:user-defined>
    <meta:user-defined meta:name="xs:date/OVERHEIDop.startdatum">2025-10-01</meta:user-defined>
    <meta:user-defined meta:name="OVERHEIDop.GmbID/DC.identifier">gmb-2025-426957</meta:user-defined>
    <meta:user-defined meta:name="OVERHEIDop.versieInformatie"/>
  </office:meta>
</office:document-meta>
</file>