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zijgevel van een woning, Prinses Christinalaan 25, 3454AL in De Meern, GU-Z2025-003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000</text:p>
            <text:p text:style-name="common-al">Toelichting: het bouwen van een aanbouw aan de zijgevel van een woning</text:p>
            <text:p text:style-name="common-al">Datum ontvangst aanvraag: 2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9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000</meta:user-defined>
    <meta:user-defined meta:name="DCTERMS.abstract">Toelichting: het bouwen van een aanbouw aan de zijgevel van een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zijgevel van een woning, Prinses Christinalaan 25, 3454AL in De Meern, GU-Z2025-0032000</meta:user-defined>
    <meta:user-defined meta:name="OVERHEIDop.datumEindeReactietermijn">2025-11-24</meta:user-defined>
    <meta:user-defined meta:name="OVERHEIDop.terinzageleggingBG">https://jeleefomgeving.nl/inzien/002220647/238453bd-e8c7-446c-8d85-ede71dda431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55</meta:user-defined>
    <meta:user-defined meta:name="OVERHEIDop.GmbID/DC.identifier">gmb-2025-426955</meta:user-defined>
    <meta:user-defined meta:name="OVERHEIDop.versieInformatie"/>
  </office:meta>
</office:document-meta>
</file>