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gewone essen en 3 zomereiken, de Rikke tussen 9 en 11 Heino, Esstraat in houtwal achter school Raalte, Hammerweg 16 naast sportveld Raalte , Rozendaelseweg 2 vierde boom vanaf inrit Heino, Sportlaan tegenover schuurtj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de Rikke tussen 9 en 11 Heino, Esstraat in houtwal achter school Raalte, Hammerweg 16 naast sportveld Raalte, Rozendaelseweg 2 vierde boom vanaf inrit Heino, Sportlaan tegenover schuurtje  Raalte</text:p>
            <text:p text:style-name="common-al">
            <text:span text:style-name="nadrukvet">Zaakomschrijving:</text:span> het kappen van 2 gewone essen en 3 zomereiken</text:p>
            <text:p text:style-name="common-al">
            <text:span text:style-name="nadrukvet">Zaaknummer:</text:span> 0177ESUITE579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9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9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69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79342025</meta:user-defined>
    <meta:user-defined meta:name="DCTERMS.abstract">het kappen van 2 gewone essen en 3 zomer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gewone essen en 3 zomereiken, de Rikke tussen 9 en 11 Heino, Esstraat in houtwal achter school Raalte, Hammerweg 16 naast sportveld Raalte , Rozendaelseweg 2 vierde boom vanaf inrit Heino, Sportlaan tegenover schuurtje Raalt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51</meta:user-defined>
    <meta:user-defined meta:name="OVERHEIDop.GmbID/DC.identifier">gmb-2025-426951</meta:user-defined>
    <meta:user-defined meta:name="OVERHEIDop.versieInformatie"/>
  </office:meta>
</office:document-meta>
</file>