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9-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9-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1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10-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10-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10-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8-10-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10-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8-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8-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8-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8-1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8-1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8-1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8-17-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8-17-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8-17-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8-17-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8-17-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8-17-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8-17-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8-17-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8-17-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8-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3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3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8-3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office:automatic-styles>
  <office:body>
    <office:text>
      <text:p text:style-name="new_page_staatscourant"/>
      <text:p text:style-name="single-kop-titel">Algemeen ondermandaatbesluit en vervangingsregeling Amsterdam – Toezicht en Handhaving Openbare Ruimte</text:p>
      <text:section text:name="regeling_id1-3-2" text:style-name="regeling">
        <text:section text:name="aanhef_id1-3-2-1" text:style-name="aanhef">
          <text:section text:name="preambule_id1-3-2-1-1" text:style-name="preambule">
            <text:p text:style-name="al">De directeur Toezicht en Handhaving Openbare Ruimte van de gemeente Amsterdam; </text:p>
            <text:p text:style-name="al"/>
            <text:p text:style-name="al">gelet op <text:a xlink:href="https://lokaleregelgeving.overheid.nl/CVDR699830#hoofdstuk_2_artikel_5" xlink:type="simple"><text:span text:style-name="nadrukondlijn">artikel 5</text:span></text:a>, <text:a xlink:href="https://lokaleregelgeving.overheid.nl/CVDR699830#hoofdstuk_3_artikel_6" xlink:type="simple"><text:span text:style-name="nadrukondlijn">artikel 6, eerste lid</text:span></text:a> en <text:span text:style-name="nadrukondlijn">artikel 8, tweede lid,</text:span> van het Algemeen mandaatbesluit Amsterdam en artikel 2, eerste lid, samen met de bijlage, onderdeel Algemene bepalingen en beperkingen, onder 7, van het <text:a xlink:href="https://lokaleregelgeving.overheid.nl/CVDR722284/" xlink:type="simple"><text:span text:style-name="nadrukondlijn">Algemeen mandaatbesluit stadsdeel Centrum Amsterdam 2024</text:span></text:a>, het <text:a xlink:href="https://lokaleregelgeving.overheid.nl/CVDR734700/" xlink:type="simple"><text:span text:style-name="nadrukondlijn">Algemeen mandaatbesluit stadsdeel Nieuw-West Amsterdam 2024</text:span></text:a>, het <text:a xlink:href="https://lokaleregelgeving.overheid.nl/CVDR724707/" xlink:type="simple"><text:span text:style-name="nadrukondlijn">Algemeen mandaatbesluit stadsdeel Noord Amsterdam 2024</text:span></text:a>, het <text:a xlink:href="https://lokaleregelgeving.overheid.nl/CVDR724568/" xlink:type="simple"><text:span text:style-name="nadrukondlijn">Algemeen mandaatbesluit stadsdeel Oost Amsterdam 2024</text:span></text:a>, het <text:a xlink:href="https://lokaleregelgeving.overheid.nl/CVDR722596/" xlink:type="simple"><text:span text:style-name="nadrukondlijn">Algemeen mandaatbesluit stadsdeel West Amsterdam 2024</text:span></text:a>, het <text:a xlink:href="https://lokaleregelgeving.overheid.nl/CVDR725368/" xlink:type="simple"><text:span text:style-name="nadrukondlijn">Algemeen mandaatbesluit stadsdeel Zuid Amsterdam 2024</text:span></text:a>, het <text:a xlink:href="https://lokaleregelgeving.overheid.nl/CVDR725962/" xlink:type="simple"><text:span text:style-name="nadrukondlijn">Algemeen mandaatbesluit stadsdeel Zuidoost Amsterdam 2024</text:span></text:a> en het Algemeen mandaatbesluit stadsgebied Weesp Amsterdam;</text:p>
            <text:p text:style-name="al"/>
            <text:p text:style-name="al">besluit de volgende regeling vast te stellen:</text:p>
            <text:p text:style-name="al"/>
            <text:p text:style-name="al">
            <text:span text:style-name="nadrukvet">Algemeen ondermandaatbesluit en vervangingsregeling Amsterdam – Toezicht en Handhaving Openbare Ruim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adjunct-directeur: de adjunct-directeur Operatie en de adjunct-directeur Ontwikkeling, Innovatie en Ondersteuning; </text:p>
              </text:list-item>
              <text:list-item text:style-override="id1-3-2-2-1-3-2">
                <text:number>-</text:number>
                <text:p text:style-name="al">afdelingsmanager / afdelingshoofd: afdelingsmanager werkzaam binnen de ambtelijke organisatie van de directie;</text:p>
              </text:list-item>
              <text:list-item text:style-override="id1-3-2-2-1-3-3">
                <text:number>-</text:number>
                <text:p text:style-name="al">APV: Algemene Plaatselijke Verordening 2008;</text:p>
              </text:list-item>
              <text:list-item text:style-override="id1-3-2-2-1-3-4">
                <text:number>-</text:number>
                <text:p text:style-name="al">burgemeester: de burgemeester van de gemeente;</text:p>
              </text:list-item>
              <text:list-item text:style-override="id1-3-2-2-1-3-5">
                <text:number>-</text:number>
                <text:p text:style-name="al">cluster: een groep directies waarvan de directeuren worden aangestuurd door een stedelijk directeur;</text:p>
              </text:list-item>
              <text:list-item text:style-override="id1-3-2-2-1-3-6">
                <text:number>-</text:number>
                <text:p text:style-name="al">college: het college van burgemeester en wethouders van de gemeente;</text:p>
              </text:list-item>
              <text:list-item text:style-override="id1-3-2-2-1-3-7">
                <text:number>-</text:number>
                <text:p text:style-name="al">dagelijks bestuur of DB: dagelijks bestuur als bestuurscommissie van een stadsdeel als bedoeld in <text:a xlink:href="https://lokaleregelgeving.overheid.nl/CVDR673559#hoofdstuk_2_paragraaf_1_artikel_2:" xlink:type="simple"><text:span text:style-name="nadrukondlijn">artikel 2, eerste lid, van de verordening</text:span></text:a> en dagelijks bestuur van de bestuurscommissie van stadsgebied Weesp als bedoeld in <text:a xlink:href="https://lokaleregelgeving.overheid.nl/CVDR673559#hoofdstuk_4_paragraaf_2_artikel_46:" xlink:type="simple"><text:span text:style-name="nadrukondlijn">artikel 46, eerste lid, van de verordening</text:span></text:a>;</text:p>
              </text:list-item>
              <text:list-item text:style-override="id1-3-2-2-1-3-8">
                <text:number>-</text:number>
                <text:p text:style-name="al">directeur: de directeur Toezicht en Handhaving Openbare Ruimte;</text:p>
              </text:list-item>
              <text:list-item text:style-override="id1-3-2-2-1-3-9">
                <text:number>-</text:number>
                <text:p text:style-name="al">directie: de directie Toezicht en Handhaving Openbare Ruimte;</text:p>
              </text:list-item>
              <text:list-item text:style-override="id1-3-2-2-1-3-10">
                <text:number>-</text:number>
                <text:p text:style-name="al">gemeente: de gemeente Amsterdam;</text:p>
              </text:list-item>
              <text:list-item text:style-override="id1-3-2-2-1-3-11">
                <text:number>-</text:number>
                <text:p text:style-name="al">klachtencoördinator: klachtencoördinator werkzaam binnen de ambtelijke organisatie van de directie;</text:p>
              </text:list-item>
              <text:list-item text:style-override="id1-3-2-2-1-3-12">
                <text:number>-</text:number>
                <text:p text:style-name="al">machtiging: de bevoegdheid om handelingen te verrichten die noch een besluit, noch een privaatrechtelijke rechtshandeling zijn;</text:p>
              </text:list-item>
              <text:list-item text:style-override="id1-3-2-2-1-3-13">
                <text:number>-</text:number>
                <text:p text:style-name="al">mandaat: de bevoegdheid om in naam van een bestuursorgaan besluiten te nemen, als bedoeld in <text:a xlink:href="https://wetten.overheid.nl/BWBR0005537/2025-04-04#Hoofdstuk10_Titeldeel10.1_Afdeling10.1.1_Artikel10:1" xlink:type="simple"><text:span text:style-name="nadrukondlijn">artikel 10:1 van de Algemene wet bestuursrecht</text:span></text:a>;</text:p>
              </text:list-item>
              <text:list-item text:style-override="id1-3-2-2-1-3-14">
                <text:number>-</text:number>
                <text:p text:style-name="al">stadsdeel: een stadsdeel als bedoeld in <text:a xlink:href="https://lokaleregelgeving.overheid.nl/CVDR673559#hoofdstuk_1_artikel_1:" xlink:type="simple"><text:span text:style-name="nadrukondlijn">artikel 1, eerste lid, van de verordening</text:span></text:a>;</text:p>
              </text:list-item>
              <text:list-item text:style-override="id1-3-2-2-1-3-15">
                <text:number>-</text:number>
                <text:p text:style-name="al">stadsgebied: het stadsgebied Weesp als bedoeld in <text:a xlink:href="https://lokaleregelgeving.overheid.nl/CVDR673559#hoofdstuk_1_artikel_1:" xlink:type="simple"><text:span text:style-name="nadrukondlijn">artikel 1, eerste lid, van de verordening</text:span></text:a>;</text:p>
              </text:list-item>
              <text:list-item text:style-override="id1-3-2-2-1-3-16">
                <text:number>-</text:number>
                <text:p text:style-name="al">stedelijk directeur: de directeur van een cluster;</text:p>
              </text:list-item>
              <text:list-item text:style-override="id1-3-2-2-1-3-17">
                <text:number>-</text:number>
                <text:p text:style-name="al">teammanager / teamleider: teammanager werkzaam binnen de ambtelijke organisatie van de directie;</text:p>
              </text:list-item>
              <text:list-item text:style-override="id1-3-2-2-1-3-18">
                <text:number>-</text:number>
                <text:p text:style-name="al">verordening: <text:a xlink:href="https://lokaleregelgeving.overheid.nl/CVDR673559" xlink:type="simple"><text:span text:style-name="nadrukondlijn">Verordening op de stadsdelen en het stadsgebied Amsterdam 2022</text:span></text:a>;</text:p>
              </text:list-item>
              <text:list-item text:style-override="id1-3-2-2-1-3-19">
                <text:number>-</text:number>
                <text:p text:style-name="al">volmacht: de bevoegdheid om privaatrechtelijke rechtshandelingen te verrichten;</text:p>
              </text:list-item>
              <text:list-item text:style-override="id1-3-2-2-1-3-20">
                <text:number>-</text:number>
                <text:p text:style-name="al">voorzitter of VZ: de voorzitter van het dagelijks bestuur</text:p>
              </text:list-item>
            </text:list>
          </text:section>
          <text:section text:name="artikel_id1-3-2-2-2" text:style-name="artikel">
            <text:p text:style-name="artikel_kop_titel"><text:span text:style-name="artikel_kop_label">Artikel</text:span> <text:span text:style-name="artikel_kop_nr">2</text:span> Machtiging en volmacht</text:p>
            <text:p text:style-name="al">Voor de toepassing van dit besluit wordt met mandaat en ondermandaat gelijkgesteld de verlening van:</text:p>
            <text:list text:style-name="id1-3-2-2-2-3">
              <text:list-item text:style-override="id1-3-2-2-2-3-1">
                <text:number>a.</text:number>
                <text:p text:style-name="al">Volmacht en ondervolmacht om in naam van de oorspronkelijke mandaatgever privaatrechtelijke rechtshandelingen te verrichten en in dat kader stukken te tekenen;</text:p>
              </text:list-item>
              <text:list-item text:style-override="id1-3-2-2-2-3-2">
                <text:number>b.</text:number>
                <text:p text:style-name="al">Machtiging en ondermachtiging om in naam van de oorspronkelijke mandaatgev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Mandaatverlening voor bevoegdheden uit het Algemeen mandaatbesluit Amsterdam</text:p>
            <text:list text:style-name="id1-3-2-2-3-2">
              <text:list-item text:style-override="id1-3-2-2-3-2">
                <text:number>1.</text:number>
                <text:p text:style-name="al">Ondermandaat wordt verleend tot het uitoefenen van bevoegdheden van de directeur in het <text:a xlink:href="https://lokaleregelgeving.overheid.nl/CVDR699830" xlink:type="simple"><text:span text:style-name="nadrukondlijn">Algemeen mandaatbesluit Amsterdam</text:span></text:a> aan functionarissen, zoals weergegeven in het mandatenregister in bijlage 1 bij dit besluit.</text:p>
              </text:list-item>
              <text:list-item text:style-override="id1-3-2-2-3-3">
                <text:number>2.</text:number>
                <text:p text:style-name="al">Gemandateerden oefenen de bevoegdheden uit onder voorwaarde van de in bijlage 1 genoemde bepalingen en beperkingen.</text:p>
              </text:list-item>
              <text:list-item text:style-override="id1-3-2-2-3-4">
                <text:number>3.</text:number>
                <text:p text:style-name="al">Aan de afdelingsmanagers en teammanagers van de directie wordt mandaat verleend tot het uitoefenen van bevoegdheden als bedoeld in <text:a xlink:href="https://lokaleregelgeving.overheid.nl/CVDR699830#bijlage_5" xlink:type="simple"><text:span text:style-name="nadrukondlijn">bijlage 5 bij het Algemeen mandaatbesluit Amsterdam</text:span></text:a>.</text:p>
              </text:list-item>
            </text:list>
          </text:section>
          <text:section text:name="artikel_id1-3-2-2-4" text:style-name="artikel">
            <text:p text:style-name="artikel_kop_titel"><text:span text:style-name="artikel_kop_label">Artikel</text:span> <text:span text:style-name="artikel_kop_nr">4</text:span> Mandaatverlening voor bevoegdheden uit de algemene mandaatbesluiten van de stadsdelen en het stadsgebied</text:p>
            <text:list text:style-name="id1-3-2-2-4-2">
              <text:list-item text:style-override="id1-3-2-2-4-2">
                <text:number>1.</text:number>
                <text:p text:style-name="al">Ondermandaat wordt verleend tot het uitoefenen van bevoegdheden van de directeur in het <text:a xlink:href="https://lokaleregelgeving.overheid.nl/CVDR722284/" xlink:type="simple"><text:span text:style-name="nadrukondlijn">Algemeen mandaatbesluit stadsdeel Centrum Amsterdam 2024</text:span></text:a>, het <text:a xlink:href="https://lokaleregelgeving.overheid.nl/CVDR734700/" xlink:type="simple"><text:span text:style-name="nadrukondlijn">Algemeen mandaatbesluit stadsdeel Nieuw-West Amsterdam 2024</text:span></text:a>, het <text:a xlink:href="https://lokaleregelgeving.overheid.nl/CVDR724707/" xlink:type="simple"><text:span text:style-name="nadrukondlijn">Algemeen mandaatbesluit stadsdeel Noord Amsterdam 2024</text:span></text:a>, het <text:a xlink:href="https://lokaleregelgeving.overheid.nl/CVDR724568/" xlink:type="simple"><text:span text:style-name="nadrukondlijn">Algemeen mandaatbesluit stadsdeel Oost Amsterdam 2024</text:span></text:a>, het <text:a xlink:href="https://lokaleregelgeving.overheid.nl/CVDR722596/" xlink:type="simple"><text:span text:style-name="nadrukondlijn">Algemeen mandaatbesluit stadsdeel West Amsterdam 2024</text:span></text:a>, het <text:a xlink:href="https://lokaleregelgeving.overheid.nl/CVDR725368/" xlink:type="simple"><text:span text:style-name="nadrukondlijn">Algemeen mandaatbesluit stadsdeel Zuid Amsterdam 2024</text:span></text:a>, het <text:a xlink:href="https://lokaleregelgeving.overheid.nl/CVDR725962/" xlink:type="simple"><text:span text:style-name="nadrukondlijn">Algemeen mandaatbesluit stadsdeel Zuidoost Amsterdam 2024</text:span></text:a> en het Algemeen mandaatbesluit stadsgebied Weesp Amsterdam aan functionarissen, zoals weergegeven in het mandatenregister in bijlage 2 bij dit besluit.</text:p>
              </text:list-item>
              <text:list-item text:style-override="id1-3-2-2-4-3">
                <text:number>2.</text:number>
                <text:p text:style-name="al">Gemandateerden oefenen de bevoegdheden uit onder voorwaarde van de in bijlage 2 genoemde bepalingen en beperkingen.</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
                <text:number>1.</text:number>
                <text:p text:style-name="al">De adjunct-directeur Operatie en de adjunct-directeur Ontwikkeling, Innovatie en Ondersteuning worden aangewezen om de directeur te vervangen in de uitoefening van de aan deze gemandateerde bevoegdheden indien deze meer dan twee kalenderdagen afwezig is of indien deze afwezig is en er sprake is van onverwijlde spoed.</text:p>
              </text:list-item>
              <text:list-item text:style-override="id1-3-2-2-5-3">
                <text:number>2.</text:number>
                <text:p text:style-name="al">Bij afwezigheid van de directeur in een van de situaties, bedoeld in het eerste lid, wordt deze vervangen door de adjunct-directeur Operatie.</text:p>
              </text:list-item>
              <text:list-item text:style-override="id1-3-2-2-5-4">
                <text:number>3.</text:number>
                <text:p text:style-name="al">Bij afwezigheid van de directeur in een van de situaties, bedoeld in het eerste lid, en bij afwezigheid van de adjunct-directeur Operatie wordt de directeur vervangen door de adjunct-directeur Ontwikkeling, Innovatie en Ondersteuning.</text:p>
              </text:list-item>
            </text:list>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Ondermandaat op grond van dit besluit geldt ook voor de ondertekening van stukken. </text:p>
              </text:list-item>
              <text:list-item text:style-override="id1-3-2-2-6-3">
                <text:number>2.</text:number>
                <text:p text:style-name="al">In geval van het uitoefenen van een gemandateerde bevoegdheid worden uitgaande stukken als volgt ondertekend:</text:p>
              </text:list-item>
            </text:list>
            <text:p text:style-name="al">Namens de burgemeester van Amsterdam / het college van burgemeester en wethouders van Amsterdam,</text:p>
            <text:p text:style-name="al"/>
            <text:p text:style-name="al">[handtekening]</text:p>
            <text:p text:style-name="al"/>
            <text:p text:style-name="al">[voor- en achternaam gemandateerde]</text:p>
            <text:p text:style-name="al">[functieaanduiding]</text:p>
            <text:p text:style-name="al"/>
            <text:list text:style-name="id1-3-2-2-6-11">
              <text:list-item text:style-override="id1-3-2-2-6-11">
                <text:number>3.</text:number>
                <text:p text:style-name="al">Een beslissing die niet in mandaat wordt genomen, maar wel wordt ondertekend in mandaat, wordt als volgt ondertekend:</text:p>
                <text:p text:style-name="al">De burgemeester van Amsterdam / het college van burgemeester en wethouders van Amsterdam,</text:p>
                <text:p text:style-name="al"/>
                <text:p text:style-name="al">ondertekend namens deze, </text:p>
                <text:p text:style-name="al"/>
                <text:p text:style-name="al">[handtekening]</text:p>
                <text:p text:style-name="al"/>
                <text:p text:style-name="al">[voor- en achternaam gemandateerde]</text:p>
                <text:p text:style-name="al">[functieaanduiding]</text:p>
              </text:list-item>
              <text:list-item text:style-override="id1-3-2-2-6-12">
                <text:number>4.</text:number>
                <text:p text:style-name="al">In het geval er wordt ondertekend door een vervanger als bedoeld in artikel 5, dan wordt de ondertekeninstructie in het tweede en derde lid vanaf de handtekening vervangen door:</text:p>
                <text:p text:style-name="al"/>
                <text:p text:style-name="al">[handtekening]</text:p>
                <text:p text:style-name="al"/>
                <text:p text:style-name="al">bij afwezigheid,</text:p>
                <text:p text:style-name="al">[voor- en achternaam vervanger]</text:p>
                <text:p text:style-name="al">[functieaanduiding vervanger]</text:p>
              </text:list-item>
            </text:list>
          </text:section>
          <text:section text:name="artikel_id1-3-2-2-7" text:style-name="artikel">
            <text:p text:style-name="artikel_kop_titel"><text:span text:style-name="artikel_kop_label">Artikel</text:span> <text:span text:style-name="artikel_kop_nr">7</text:span> Intrekken eerder mandaatbesluit</text:p>
            <text:p text:style-name="al">Het besluit Algemeen ondermandaatbesluit en vervangingsregeling, Toezicht en Handhaving Openbare Ruimte wordt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Algemeen ondermandaatbesluit en vervangingsregeling Amsterdam – Toezicht en Handhaving Openbare Ruimte.</text:p>
          </text:section>
        </text:section>
        <text:section text:name="regeling-sluiting_id1-3-2-3" text:style-name="regeling-sluiting">
          <text:section text:name="ondertekening_id1-3-2-3-1">
            <text:p><text:span text:style-name="functie">Vastgesteld op 24 september 2025.</text:span></text:p>
          </text:section>
          <text:section text:name="ondertekening_id1-3-2-3-2">
            <text:p><text:span text:style-name="functie"/></text:p>
            <text:p><text:span text:style-name="functie">De directeur Toezicht en Handhaving Openbare Ruimte</text:span></text:p>
            <text:p><text:span text:style-name="functie">Roy Tjin-Tham-Sjin </text:span></text:p>
          </text:section>
        </text:section>
        <text:section text:name="bijlage_id1-3-2-4" text:style-name="bijlage">
          <text:p text:style-name="bijlage_top"/>
          <text:p text:style-name="hoofdstuk_kop"><text:span text:style-name="label">Bijlage</text:span> <text:span text:style-name="nr">1, bij artikel 3:</text:span> Mandaten voor bevoegdheden uit het Algemeen mandaatbesluit Amsterdam</text:p>
          <text:p text:style-name="al"/>
          <text:p text:style-name="al">
          <text:span text:style-name="nadrukcur">Algemene bepalingen en beperkingen op basis van het Algemeen mandaatbesluit Amsterdam</text:span>
        </text:p>
          <text:p text:style-name="al">Ten aanzien van de mandaten voor bevoegdheden uit het <text:a xlink:href="https://lokaleregelgeving.overheid.nl/CVDR699830" xlink:type="simple"><text:span text:style-name="nadrukondlijn">Algemeen mandaatbesluit Amsterdam</text:span></text:a> gelden de volgende algemene bepalingen en beperkingen:</text:p>
          <text:list text:style-name="id1-3-2-4-5">
            <text:list-item text:style-override="id1-3-2-4-5-1">
              <text:number>1.</text:number>
              <text:p text:style-name="al">De taken op het gebied van handhaving omvatten:</text:p>
            </text:list-item>
            <text:list-item text:style-override="id1-3-2-4-5-2">
              <text:number>a.</text:number>
              <text:p text:style-name="al">Het nemen van besluiten inzake het opleggen van een last onder bestuursdwang als bedoeld in <text:a xlink:href="https://wetten.overheid.nl/BWBR0005537/#Hoofdstuk5_Titeldeel5.3_Afdeling5.3.1_Artikel5:21" xlink:type="simple"><text:span text:style-name="nadrukondlijn">artikel 5:21 Algemene wet bestuursrecht</text:span></text:a>;</text:p>
            </text:list-item>
            <text:list-item text:style-override="id1-3-2-4-5-3">
              <text:number>b.</text:number>
              <text:p text:style-name="al">Het vaststellen van de hoogte van de kosten van bestuursdwang als bedoeld in <text:a xlink:href="https://wetten.overheid.nl/BWBR0005537/#Hoofdstuk5_Titeldeel5.3_Afdeling5.3.1_Artikel5:25" xlink:type="simple"><text:span text:style-name="nadrukondlijn">artikel 5:25, zesde lid, Algemene wet bestuursrecht</text:span></text:a>;</text:p>
            </text:list-item>
            <text:list-item text:style-override="id1-3-2-4-5-4">
              <text:number>c.</text:number>
              <text:p text:style-name="al">Het nemen van besluiten inzake het toepassen van bestuursdwang als bedoeld in <text:a xlink:href="https://wetten.overheid.nl/BWBR0005537/#Hoofdstuk5_Titeldeel5.3_Afdeling5.3.1_Artikel5:31a" xlink:type="simple"><text:span text:style-name="nadrukondlijn">artikel 5:31a Algemene wet bestuursrecht</text:span></text:a>;</text:p>
            </text:list-item>
            <text:list-item text:style-override="id1-3-2-4-5-5">
              <text:number>d.</text:number>
              <text:p text:style-name="al">Het nemen van besluiten inzake het opleggen van een last onder dwangsom als bedoeld in <text:a xlink:href="https://wetten.overheid.nl/BWBR0005537/#Hoofdstuk5_Titeldeel5.3_Afdeling5.3.1_Artikel5:31d" xlink:type="simple"><text:span text:style-name="nadrukondlijn">artikel 5:31d Algemene wet bestuursrecht</text:span></text:a>;</text:p>
            </text:list-item>
            <text:list-item text:style-override="id1-3-2-4-5-6">
              <text:number>e.</text:number>
              <text:p text:style-name="al">Het nemen van besluiten omtrent het invorderen van een dwangsom, bestuurlijke boete of kosten van bestuursdwang bij dwangbevel als bedoeld in <text:a xlink:href="https://wetten.overheid.nl/BWBR0005537/#Hoofdstuk5_Titeldeel5.1_Artikel5:10" xlink:type="simple"><text:span text:style-name="nadrukondlijn">artikel 5:10, tweede lid, Algemene wet bestuursrecht</text:span></text:a><text:a xlink:href="https://wetten.overheid.nl/BWBR0005537/#Hoofdstuk5_Titeldeel5.1_Artikel5:10" xlink:type="simple"/>;</text:p>
            </text:list-item>
            <text:list-item text:style-override="id1-3-2-4-5-7">
              <text:number>f. </text:number>
              <text:p text:style-name="al">Het nemen van besluiten omtrent het nemen van executiemaatregelen ter uitvoering van de hierboven bedoelde dwangbevelen.</text:p>
            </text:list-item>
          </text:list>
          <text:p text:style-name="al">
          <text:span text:style-name="nadrukcur">Andere algemene bepaling</text:span>
        </text:p>
          <text:p text:style-name="al">Als de wet- en regelgeving waarop een verleende bevoegdheid in het <text:a xlink:href="https://lokaleregelgeving.overheid.nl/CVDR699830" xlink:type="simple"><text:span text:style-name="nadrukondlijn">Algemeen mandaatbesluit Amsterdam</text:span></text:a> berust wordt gewijzigd in dat besluit, wordt de bevoegdheid op grond van dit ondermandaatbesluit geacht te zijn verleend op de grondslagverwijzing uit het gewijzigde <text:a xlink:href="https://lokaleregelgeving.overheid.nl/CVDR699830" xlink:type="simple"><text:span text:style-name="nadrukondlijn">Algemeen mandaatbesluit Amsterdam</text:span></text:a>. Dit ondermandaatbesluit wordt vervolgens zo spoedig mogelijk gewijzigd. </text:p>
          <text:p text:style-name="al"/>
          <text:p text:style-name="al">
          <text:span text:style-name="nadrukcur">Ondermandatenregister</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 i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 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a</text:p>
                </table:table-cell>
                <table:table-cell table:style-name="cell_frame_all" table:number-rows-spanned="1" table:number-columns-spanned="1">
                  <text:p text:style-name="table_al">Het toepassen van bestuursdwang door het overbrengen en in bewaring stellen van een op de weg staand voertuig alsmede het opmaken van een proces-verbaal van meevoeren en opslaan</text:p>
                </table:table-cell>
                <table:table-cell table:style-name="cell_frame_all" table:number-rows-spanned="1" table:number-columns-spanned="1">
                  <text:p text:style-name="table_al">
                    <text:a xlink:href="https://wetten.overheid.nl/BWBR0006622/2025-01-01#HoofdstukX_Paragraaf1_Artikel170" xlink:type="simple">
                      <text:span text:style-name="nadrukondlijn">Art. 170, lid 1, Wegen-verkeerswet 1994</text:span>
                    </text:a>, <text:a xlink:href="https://wetten.overheid.nl/jci1.3:c:BWBR0005416&amp;titeldeel=III&amp;hoofdstuk=VIII&amp;paragraaf=4&amp;artikel=125&amp;z=2016-01-01&amp;g=2016-01-01" xlink:type="simple"><text:span text:style-name="nadrukondlijn">art. 125 Gemeente-wet</text:span></text:a>, <text:a xlink:href="https://wetten.overheid.nl/jci1.3:c:BWBR0005537&amp;hoofdstuk=5&amp;titeldeel=5.3&amp;afdeling=5.3.1&amp;artikel=5:29&amp;z=2025-09-01&amp;g=2025-09-01" xlink:type="simple"><text:span text:style-name="nadrukondlijn">art. 5:29, leden 1 tot en met 3, Algemene wet bestuursrecht</text:span></text:a> en <text:a xlink:href="https://wetten.overheid.nl/jci1.3:c:BWBR0012649&amp;paragraaf=2&amp;artikel=5&amp;z=2013-01-01&amp;g=2013-01-01" xlink:type="simple"><text:span text:style-name="nadrukondlijn">art. 5 Besluit wegslepen van voertuigen</text:span></text:a></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list text:style-name="id1-3-2-4-10-1-8-2-7-1">
                    <text:list-item text:style-override="id1-3-2-4-10-1-8-2-7-1-1">
                      <text:number>1.</text:number>
                      <text:p text:style-name="table_al">Afdelings-managers (manager J);</text:p>
                    </text:list-item>
                    <text:list-item text:style-override="id1-3-2-4-10-1-8-2-7-1-2">
                      <text:number>2.</text:number>
                      <text:p text:style-name="table_al">Teamleider team Wegsleep (manager F);</text:p>
                    </text:list-item>
                    <text:list-item text:style-override="id1-3-2-4-10-1-8-2-7-1-3">
                      <text:number>3.</text:number>
                      <text:p text:style-name="table_al">Aanvoerder Wegsleep;</text:p>
                    </text:list-item>
                    <text:list-item text:style-override="id1-3-2-4-10-1-8-2-7-1-4">
                      <text:number>4.</text:number>
                      <text:p text:style-name="table_al">Kraanwagen-chauffeur BOA (medewerker handhaving C, medewerker handhaving 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b</text:p>
                </table:table-cell>
                <table:table-cell table:style-name="cell_frame_all" table:number-rows-spanned="1" table:number-columns-spanned="1">
                  <text:p text:style-name="table_al">Het bijhouden van een bewaringsregister en het verrichten van de benodigde handelingen</text:p>
                </table:table-cell>
                <table:table-cell table:style-name="cell_frame_all" table:number-rows-spanned="1" table:number-columns-spanned="1">
                  <text:p text:style-name="table_al">
                    <text:a xlink:href="https://wetten.overheid.nl/jci1.3:c:BWBR0006622&amp;hoofdstuk=X&amp;paragraaf=1&amp;artikel=170&amp;z=2025-01-01&amp;g=2025-01-01" xlink:type="simple">
                      <text:span text:style-name="nadrukondlijn">Art. 170, lid 4, Wegen-verkeerswet 1994</text:span>,</text:a> <text:a xlink:href="https://wetten.overheid.nl/jci1.3:c:BWBR0012649&amp;paragraaf=2&amp;artikel=6&amp;z=2013-01-01&amp;g=2013-01-01" xlink:type="simple"><text:span text:style-name="nadrukondlijn">artt. 6 tot en met 11</text:span></text:a> en <text:a xlink:href="https://wetten.overheid.nl/jci1.3:c:BWBR0012649&amp;paragraaf=4&amp;artikel=15&amp;z=2013-01-01&amp;g=2013-01-01" xlink:type="simple"><text:span text:style-name="nadrukondlijn">art. 15 van het Besluit wegslepen van voertuigen</text:span></text: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3-7-1">
                    <text:list-item text:style-override="id1-3-2-4-10-1-8-3-7-1-1">
                      <text:number>1.</text:number>
                      <text:p text:style-name="table_al">Afdelings-managers (manager J);</text:p>
                    </text:list-item>
                    <text:list-item text:style-override="id1-3-2-4-10-1-8-3-7-1-2">
                      <text:number>2.</text:number>
                      <text:p text:style-name="table_al">Teamleider BOA Binnen;</text:p>
                    </text:list-item>
                    <text:list-item text:style-override="id1-3-2-4-10-1-8-3-7-1-3">
                      <text:number>3.</text:number>
                      <text:p text:style-name="table_al">Specifiek beheer-medewerk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c</text:p>
                </table:table-cell>
                <table:table-cell table:style-name="cell_frame_all" table:number-rows-spanned="1" table:number-columns-spanned="1">
                  <text:p text:style-name="table_al">Het opschorten van de afgifte van een weggesleept voertuig tot de verschuldigde kosten zijn voldaan</text:p>
                </table:table-cell>
                <table:table-cell table:style-name="cell_frame_all" table:number-rows-spanned="1" table:number-columns-spanned="1">
                  <text:p text:style-name="table_al">
                    <text:a xlink:href="https://wetten.overheid.nl/jci1.3:c:BWBR0005537&amp;hoofdstuk=5&amp;titeldeel=5.3&amp;afdeling=5.3.1&amp;artikel=5:29&amp;z=2025-09-01&amp;g=2025-09-01" xlink:type="simple">
                      <text:span text:style-name="nadrukondlijn">Art 5:29, lid 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4-7-1">
                    <text:list-item text:style-override="id1-3-2-4-10-1-8-4-7-1-1">
                      <text:number>1.</text:number>
                      <text:p text:style-name="table_al">Afdelings-managers (manager J);</text:p>
                    </text:list-item>
                    <text:list-item text:style-override="id1-3-2-4-10-1-8-4-7-1-2">
                      <text:number>2.</text:number>
                      <text:p text:style-name="table_al">Teamleider BOA Binnen;</text:p>
                    </text:list-item>
                    <text:list-item text:style-override="id1-3-2-4-10-1-8-4-7-1-3">
                      <text:number>3.</text:number>
                      <text:p text:style-name="table_al">Specifiek beheer-medewerker</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d</text:p>
                </table:table-cell>
                <table:table-cell table:style-name="cell_frame_all" table:number-rows-spanned="1" table:number-columns-spanned="1">
                  <text:p text:style-name="table_al">Het invorderen van de kosten van bestuursrechtelijke geldschulden</text:p>
                </table:table-cell>
                <table:table-cell table:style-name="cell_frame_all" table:number-rows-spanned="1" table:number-columns-spanned="1">
                  <text:p text:style-name="table_al">
                    <text:a xlink:href="https://wetten.overheid.nl/jci1.3:c:BWBR0005537&amp;hoofdstuk=4&amp;titeldeel=4.4&amp;z=2025-09-01&amp;g=2025-09-01" xlink:type="simple">
                      <text:span text:style-name="nadrukondlijn">Titel 4.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5-7-1">
                    <text:list-item text:style-override="id1-3-2-4-10-1-8-5-7-1-1">
                      <text:number>1.</text:number>
                      <text:p text:style-name="table_al">Afdelings-managers (manager J);</text:p>
                    </text:list-item>
                    <text:list-item text:style-override="id1-3-2-4-10-1-8-5-7-1-2">
                      <text:number>2.</text:number>
                      <text:p text:style-name="table_al">Teamleider BOA Binnen;</text:p>
                    </text:list-item>
                    <text:list-item text:style-override="id1-3-2-4-10-1-8-5-7-1-3">
                      <text:number>3.</text:number>
                      <text:p text:style-name="table_al">Specifiek beheer-medewerker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e</text:p>
                </table:table-cell>
                <table:table-cell table:style-name="cell_frame_all" table:number-rows-spanned="1" table:number-columns-spanned="1">
                  <text:p text:style-name="table_al">Het bekendmaken van de beschikking tot oplegging van een last onder bestuursdwang</text:p>
                </table:table-cell>
                <table:table-cell table:style-name="cell_frame_all" table:number-rows-spanned="1" table:number-columns-spanned="1">
                  <text:p text:style-name="table_al">
                    <text:a xlink:href="https://wetten.overheid.nl/jci1.3:c:BWBR0006622&amp;hoofdstuk=X&amp;paragraaf=1&amp;artikel=171&amp;z=2025-01-01&amp;g=2025-01-01" xlink:type="simple">
                      <text:span text:style-name="nadrukondlijn">Art. 171 Wegen-verkeerswet 1994</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6-7-1">
                    <text:list-item text:style-override="id1-3-2-4-10-1-8-6-7-1-1">
                      <text:number>1.</text:number>
                      <text:p text:style-name="table_al">Afdelings-managers (manager J);</text:p>
                    </text:list-item>
                    <text:list-item text:style-override="id1-3-2-4-10-1-8-6-7-1-2">
                      <text:number>2.</text:number>
                      <text:p text:style-name="table_al">Teamleider BOA Binnen;</text:p>
                    </text:list-item>
                    <text:list-item text:style-override="id1-3-2-4-10-1-8-6-7-1-3">
                      <text:number>3.</text:number>
                      <text:p text:style-name="table_al">Specifiek beheer-medewerker</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f</text:p>
                </table:table-cell>
                <table:table-cell table:style-name="cell_frame_all" table:number-rows-spanned="1" table:number-columns-spanned="1">
                  <text:p text:style-name="table_al">Het verkopen, overdragen en vernietigen van weggesleepte voertuigen</text:p>
                </table:table-cell>
                <table:table-cell table:style-name="cell_frame_all" table:number-rows-spanned="1" table:number-columns-spanned="1">
                  <text:p text:style-name="table_al">
                    <text:a xlink:href="https://wetten.overheid.nl/jci1.3:c:BWBR0005537&amp;hoofdstuk=5&amp;titeldeel=5.3&amp;afdeling=5.3.1&amp;artikel=5:30&amp;z=2025-09-01&amp;g=2025-09-01" xlink:type="simple">
                      <text:span text:style-name="nadrukondlijn">Art. 5:30, leden 1 en 2, van de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7-7-1">
                    <text:list-item text:style-override="id1-3-2-4-10-1-8-7-7-1-1">
                      <text:number>1.</text:number>
                      <text:p text:style-name="table_al">Afdelings-managers (manager J);</text:p>
                    </text:list-item>
                    <text:list-item text:style-override="id1-3-2-4-10-1-8-7-7-1-2">
                      <text:number>2.</text:number>
                      <text:p text:style-name="table_al">Teamleider BOA Binnen;</text:p>
                    </text:list-item>
                    <text:list-item text:style-override="id1-3-2-4-10-1-8-7-7-1-3">
                      <text:number>3.</text:number>
                      <text:p text:style-name="table_al">Specifiek beheer-medewerker</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g</text:p>
                </table:table-cell>
                <table:table-cell table:style-name="cell_frame_all" table:number-rows-spanned="1" table:number-columns-spanned="1">
                  <text:p text:style-name="table_al">Het verkopen, overdragen in eigendom om niet of vernietigen van het voertuig alsmede het terugbetalen van de kosten en/of het vaststellen en betalen van een redelijke schadeloosstelling</text:p>
                </table:table-cell>
                <table:table-cell table:style-name="cell_frame_all" table:number-rows-spanned="1" table:number-columns-spanned="1">
                  <text:p text:style-name="table_al">
                    <text:a xlink:href="https://wetten.overheid.nl/jci1.3:c:BWBR0006622&amp;hoofdstuk=X&amp;paragraaf=1&amp;artikel=172&amp;z=2025-01-01&amp;g=2025-01-01" xlink:type="simple">
                      <text:span text:style-name="nadrukondlijn">Art. 172, lid 2, 3, 5, 6, en 7 Wegen-verkeerswet 1994</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8-7-1">
                    <text:list-item text:style-override="id1-3-2-4-10-1-8-8-7-1-1">
                      <text:number>1.</text:number>
                      <text:p text:style-name="table_al">Afdelings-managers (manager J);</text:p>
                    </text:list-item>
                    <text:list-item text:style-override="id1-3-2-4-10-1-8-8-7-1-2">
                      <text:number>2.</text:number>
                      <text:p text:style-name="table_al">Teamleider BOA Binnen;</text:p>
                    </text:list-item>
                    <text:list-item text:style-override="id1-3-2-4-10-1-8-8-7-1-3">
                      <text:number>3.</text:number>
                      <text:p text:style-name="table_al">Specifiek beheer-medewerker</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1, aanhef en onder h</text:p>
                </table:table-cell>
                <table:table-cell table:style-name="cell_frame_all" table:number-rows-spanned="1" table:number-columns-spanned="1">
                  <text:p text:style-name="table_al">Het verrichten van feitelijke handelingen in verband met het wegslepen van voertuigen door het toepassen van bestuursdwa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9-7-1">
                    <text:list-item text:style-override="id1-3-2-4-10-1-8-9-7-1-1">
                      <text:number>1.</text:number>
                      <text:p text:style-name="table_al">Afdelings-managers (manager J);</text:p>
                    </text:list-item>
                    <text:list-item text:style-override="id1-3-2-4-10-1-8-9-7-1-2">
                      <text:number>2.</text:number>
                      <text:p text:style-name="table_al">Teamleider team Wegsleep;</text:p>
                    </text:list-item>
                    <text:list-item text:style-override="id1-3-2-4-10-1-8-9-7-1-3">
                      <text:number>3.</text:number>
                      <text:p text:style-name="table_al">Aanvoerder Wegsleep;</text:p>
                    </text:list-item>
                    <text:list-item text:style-override="id1-3-2-4-10-1-8-9-7-1-4">
                      <text:number>4.</text:number>
                      <text:p text:style-name="table_al">Kraanwagen-chauffeur BOA (medewerker handhaving C, medewerker handhaving D).</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2</text:p>
                </table:table-cell>
                <table:table-cell table:style-name="cell_frame_all" table:number-rows-spanned="1" table:number-columns-spanned="1">
                  <text:p text:style-name="table_al">Het opleggen van een last onder bestuursdwang of dwangsom, het feitelijk ten uitvoer leggen van deze lasten, het nemen van invorderingsbeschikkingen en het verrichten van handelingen in verband met de handhaving van de bepalingen uit de Algemene Plaatselijke Verordening 2008, Telecommunicatiewet, Verordening Basisinformatie 2018, Verordening Werken in de openbare ruimte, Afvalstoffenverordening Amsterdam 2023, Marktverordening, Verordening staan- en ligplaatsen buiten de markt en venten, Verordening op het binnenwater 2010, Wrakkenwet, Scheepvaartverkeerswet, Binnenvaartpolitiereglement, Gezondheidsverordening en de Bomenverordening 2014 in de zin van artikel 5:37 van de Algemene wet bestuursrecht, artikel 125 van de Gemeentewet en afdelingen 5.3.1 en 5.3.2 van de Algemene wet bestuursrecht.</text:p>
                </table:table-cell>
                <table:table-cell table:style-name="cell_frame_all" table:number-rows-spanned="1" table:number-columns-spanned="1">
                  <text:p text:style-name="table_al">
                    <text:a xlink:href="https://wetten.overheid.nl/jci1.3:c:BWBR0005416&amp;titeldeel=III&amp;hoofdstuk=VIII&amp;paragraaf=4&amp;artikel=125&amp;z=2025-02-12&amp;g=2025-02-12" xlink:type="simple">
                      <text:span text:style-name="nadrukondlijn">Art. 125 Gemeente-we</text:span>t</text:a> en <text:a xlink:href="https://wetten.overheid.nl/jci1.3:c:BWBR0005537&amp;hoofdstuk=5&amp;titeldeel=5.3&amp;afdeling=5.3.1&amp;z=2025-09-01&amp;g=2025-09-01" xlink:type="simple"><text:span text:style-name="nadrukondlijn">afdelingen 5.3.1</text:span></text:a> en <text:a xlink:href="https://wetten.overheid.nl/jci1.3:c:BWBR0005537&amp;hoofdstuk=5&amp;titeldeel=5.3&amp;afdeling=5.3.2&amp;z=2025-09-01&amp;g=2025-09-01" xlink:type="simple"><text:span text:style-name="nadrukondlijn">5.3.2 Algemene wet bestuursrecht</text:span></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10-7-1">
                    <text:list-item text:style-override="id1-3-2-4-10-1-8-10-7-1-1">
                      <text:number>1.</text:number>
                      <text:p text:style-name="table_al">Afdelings-managers (manager I en manager J);</text:p>
                    </text:list-item>
                    <text:list-item text:style-override="id1-3-2-4-10-1-8-10-7-1-2">
                      <text:number>2.</text:number>
                      <text:p text:style-name="table_al">Teamleider Fietsparkeren (manager F);</text:p>
                    </text:list-item>
                    <text:list-item text:style-override="id1-3-2-4-10-1-8-10-7-1-3">
                      <text:number>3.</text:number>
                      <text:p text:style-name="table_al">Senior handhaver Fietsparkeren (medewerker handhaving E);</text:p>
                    </text:list-item>
                    <text:list-item text:style-override="id1-3-2-4-10-1-8-10-7-1-4">
                      <text:number>4.</text:number>
                      <text:p text:style-name="table_al">Medewerker Fietsparkeren (medewerker handhaving D, medewerker handhaving C);</text:p>
                    </text:list-item>
                    <text:list-item text:style-override="id1-3-2-4-10-1-8-10-7-1-5">
                      <text:number>5.</text:number>
                      <text:p text:style-name="table_al">Teamleider Coaches Openbare Ruimte (Manager F)</text:p>
                    </text:list-item>
                    <text:list-item text:style-override="id1-3-2-4-10-1-8-10-7-1-6">
                      <text:number>6.</text:number>
                      <text:p text:style-name="table_al">Aanvoerder Fietscoach (medewerker handhaving F)</text:p>
                    </text:list-item>
                    <text:list-item text:style-override="id1-3-2-4-10-1-8-10-7-1-7">
                      <text:number>7.</text:number>
                      <text:p text:style-name="table_al">Senior Fietscoach (medewerker handhaving D)</text:p>
                    </text:list-item>
                    <text:list-item text:style-override="id1-3-2-4-10-1-8-10-7-1-8">
                      <text:number>8.</text:number>
                      <text:p text:style-name="table_al">Fietscoach (medewerker handhaving C) </text:p>
                    </text:list-item>
                  </text:list>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3</text:p>
                </table:table-cell>
                <table:table-cell table:style-name="cell_frame_all" table:number-rows-spanned="1" table:number-columns-spanned="1">
                  <text:p text:style-name="table_al">Het nemen van beslissingen op bezwaar gericht tegen besluiten van het college die in mandaat door de korpschef van de Regiopolitie Amsterdam-Amstelland dan wel in ondermandaat verleend door de korpschef inzake het wegslepen van voertuigen zijn genomen</text:p>
                </table:table-cell>
                <table:table-cell table:style-name="cell_frame_all" table:number-rows-spanned="1" table:number-columns-spanned="1">
                  <text:p text:style-name="table_al">
                    <text:a xlink:href="https://wetten.overheid.nl/jci1.3:c:BWBR0006622&amp;hoofdstuk=X&amp;paragraaf=1&amp;artikel=170&amp;z=2025-01-01&amp;g=2025-01-01" xlink:type="simple">
                      <text:span text:style-name="nadrukondlijn">Artt. 170 tot en met 174 Wegen-verkeerswet 1994</text:span>
                    </text:a>, <text:a xlink:href="https://wetten.overheid.nl/jci1.3:c:BWBR0012649&amp;z=2013-01-01&amp;g=2013-01-01" xlink:type="simple"><text:span text:style-name="nadrukondlijn">het Besluit wegslepen van voertuigen</text:span></text:a> en de <text:a xlink:href="http://lokaleregelgeving.overheid.nl/CVDR462686" xlink:type="simple"><text:span text:style-name="nadrukondlijn">Wegsleep-verordening Amsterdam 2017</text:span></text: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4</text:p>
                </table:table-cell>
                <table:table-cell table:style-name="cell_frame_all" table:number-rows-spanned="1" table:number-columns-spanned="1">
                  <text:p text:style-name="table_al">Het nemen van beslissingen op bezwaar gericht tegen besluiten van het college die in mandaat door de directeur Verkeer en openbare ruimte dan wel in ondermandaat verleend door de directeur inzake het parkeren van fietsen, bromfietsen en gehandicaptenvoer-tuigen voor zover het gebieden bij NS-stations betreft</text:p>
                </table:table-cell>
                <table:table-cell table:style-name="cell_frame_all" table:number-rows-spanned="1" table:number-columns-spanned="1">
                  <text:p text:style-name="table_al">
                    <text:a xlink:href="https://lokaleregelgeving.overheid.nl/CVDR72510#hoofdstuk_n4" xlink:type="simple">
                      <text:span text:style-name="nadrukondlijn">Art. 4.27 APV</text:span>
                    </tex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5</text:p>
                </table:table-cell>
                <table:table-cell table:style-name="cell_frame_all" table:number-rows-spanned="1" table:number-columns-spanned="1">
                  <text:p text:style-name="table_al">Het opleggen van een last onder dwangsom en het nemen van een invorderingsbeschikking</text:p>
                </table:table-cell>
                <table:table-cell table:style-name="cell_frame_all" table:number-rows-spanned="1" table:number-columns-spanned="1">
                  <text:p text:style-name="table_al">
                    <text:a xlink:href="https://lokaleregelgeving.overheid.nl/CVDR712860/#artikel_17" xlink:type="simple">
                      <text:span text:style-name="nadrukondlijn">Art. 17 Afvalstoffen-verordening Amsterdam 2023</text:span>
                    </text:a> in de zin van <text:a xlink:href="https://wetten.overheid.nl/jci1.3:c:BWBR0005416&amp;titeldeel=III&amp;hoofdstuk=VIII&amp;paragraaf=4&amp;artikel=125&amp;z=2025-02-12&amp;g=2025-02-12" xlink:type="simple"><text:span text:style-name="nadrukondlijn">art. 125 Gemeente-wet</text:span></text:a> en <text:a xlink:href="https://wetten.overheid.nl/jci1.3:c:BWBR0005537&amp;hoofdstuk=5&amp;titeldeel=5.3&amp;afdeling=5.3.2&amp;z=2025-09-01&amp;g=2025-09-01" xlink:type="simple"><text:span text:style-name="nadrukondlijn">afdeling 5.3.2 Algemene wet bestuursrecht</text:span></text: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fdelings-managers (manager I en manager J)</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6</text:p>
                </table:table-cell>
                <table:table-cell table:style-name="cell_frame_all" table:number-rows-spanned="1" table:number-columns-spanned="1">
                  <text:p text:style-name="table_al">Het verlenen van ontheffingen in situaties die stadsdeelgrensover-schrijdend zijn</text:p>
                </table:table-cell>
                <table:table-cell table:style-name="cell_frame_all" table:number-rows-spanned="1" table:number-columns-spanned="1">
                  <text:p text:style-name="table_al">
                    <text:a xlink:href="https://wetten.overheid.nl/jci1.3:c:BWBR0004825&amp;hoofdstuk=VI&amp;paragraaf=1&amp;artikel=87&amp;z=2024-07-01&amp;g=2024-07-01" xlink:type="simple">
                      <text:span text:style-name="nadrukondlijn">Art. 87 Reglement verkeers-regels en verkeers-tekens 1990</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7</text:p>
                </table:table-cell>
                <table:table-cell table:style-name="cell_frame_all" table:number-rows-spanned="1" table:number-columns-spanned="1">
                  <text:p text:style-name="table_al">Het verlenen van ontheffingen voor het inrijden van de milieuzones</text:p>
                </table:table-cell>
                <table:table-cell table:style-name="cell_frame_all" table:number-rows-spanned="1" table:number-columns-spanned="1">
                  <text:p text:style-name="table_al">
                    <text:a xlink:href="https://wetten.overheid.nl/jci1.3:c:BWBR0004825&amp;hoofdstuk=VI&amp;paragraaf=1&amp;artikel=87&amp;z=2024-07-01&amp;g=2024-07-01" xlink:type="simple">
                      <text:span text:style-name="nadrukondlijn">Art. 87 Reglement verkeers-regels en verkeers-tekens 1990</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8</text:p>
                </table:table-cell>
                <table:table-cell table:style-name="cell_frame_all" table:number-rows-spanned="1" table:number-columns-spanned="1">
                  <text:p text:style-name="table_al">Het nemen van beslissingen op bezwaar gericht tegen besluiten van het colleges die in mandaat door de directeur Verkeer en openbare ruimte dan wel in ondermandaat verleend door de directeur inzake ontheffingen zijn genomen</text:p>
                </table:table-cell>
                <table:table-cell table:style-name="cell_frame_all" table:number-rows-spanned="1" table:number-columns-spanned="1">
                  <text:p text:style-name="table_al">
                    <text:a xlink:href="https://wetten.overheid.nl/jci1.3:c:BWBR0004825&amp;hoofdstuk=VI&amp;paragraaf=1&amp;artikel=87&amp;z=2024-07-01&amp;g=2024-07-01" xlink:type="simple">
                      <text:span text:style-name="nadrukondlijn">Art. 87 Reglement verkeers-regels en verkeers-tekens 1990</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2, en met <text:a xlink:href="https://lokaleregelgeving.overheid.nl/CVDR699830%23bijlage_2:" xlink:type="simple"><text:span text:style-name="nadrukondlijn">bijlage 2</text:span></text:a>, hoofdstuk 2, paragraaf 2, onderdeel 9</text:p>
                </table:table-cell>
                <table:table-cell table:style-name="cell_frame_all" table:number-rows-spanned="1" table:number-columns-spanned="1">
                  <text:p text:style-name="table_al">Het aanwijzen van toezichthouders en het aanwijzen van buitengewoon opsporings-ambtenaren belast met de opsporing en vervolging van strafbare feiten inzake de naleving van het bepaalde bij of krachten:</text:p>
                  <text:list text:style-name="id1-3-2-4-10-1-8-17-3-2">
                    <text:list-item text:style-override="id1-3-2-4-10-1-8-17-3-2-1">
                      <text:number>a.</text:number>
                      <text:p text:style-name="table_al">Art. 437 en 437ter Wetboek van Strafrecht;</text:p>
                    </text:list-item>
                    <text:list-item text:style-override="id1-3-2-4-10-1-8-17-3-2-2">
                      <text:number>b.</text:number>
                      <text:p text:style-name="table_al">Artikel 5.4 Telecommuni-catiewet;</text:p>
                    </text:list-item>
                    <text:list-item text:style-override="id1-3-2-4-10-1-8-17-3-2-3">
                      <text:number>c.</text:number>
                      <text:p text:style-name="table_al">Artt. 82a en 82b Wet personen-vervoer 2000 en de Taxiverordening Amsterdam 2012;</text:p>
                    </text:list-item>
                    <text:list-item text:style-override="id1-3-2-4-10-1-8-17-3-2-4">
                      <text:number>d.</text:number>
                      <text:p text:style-name="table_al">De Algemene Plaatselijke Verordening 2008;</text:p>
                    </text:list-item>
                    <text:list-item text:style-override="id1-3-2-4-10-1-8-17-3-2-5">
                      <text:number>e.</text:number>
                      <text:p text:style-name="table_al">De Verordening Werken in de openbare ruimte Amsterdam 2021;</text:p>
                    </text:list-item>
                    <text:list-item text:style-override="id1-3-2-4-10-1-8-17-3-2-6">
                      <text:number>f.</text:number>
                      <text:p text:style-name="table_al">De Afvalstoffenverordening 2009;</text:p>
                    </text:list-item>
                    <text:list-item text:style-override="id1-3-2-4-10-1-8-17-3-2-7">
                      <text:number>g.</text:number>
                      <text:p text:style-name="table_al">De Marktveror-dening;</text:p>
                    </text:list-item>
                    <text:list-item text:style-override="id1-3-2-4-10-1-8-17-3-2-8">
                      <text:number>h.</text:number>
                      <text:p text:style-name="table_al">De Bomenveror-dening 2014;</text:p>
                    </text:list-item>
                    <text:list-item text:style-override="id1-3-2-4-10-1-8-17-3-2-9">
                      <text:number>i.</text:number>
                      <text:p text:style-name="table_al">De Parkeerveror-dening Amsterdam 2025;</text:p>
                    </text:list-item>
                    <text:list-item text:style-override="id1-3-2-4-10-1-8-17-3-2-10">
                      <text:number>j.</text:number>
                      <text:p text:style-name="table_al">De Verordening Basisinformatie 2018;</text:p>
                    </text:list-item>
                    <text:list-item text:style-override="id1-3-2-4-10-1-8-17-3-2-11">
                      <text:number>k.</text:number>
                      <text:p text:style-name="table_al">De Verordening op het Binnenwater 2010;</text:p>
                    </text:list-item>
                    <text:list-item text:style-override="id1-3-2-4-10-1-8-17-3-2-12">
                      <text:number>l.</text:number>
                      <text:p text:style-name="table_al">De Verordening staan- en ligplaatsen buiten de markt en venten;</text:p>
                    </text:list-item>
                    <text:list-item text:style-override="id1-3-2-4-10-1-8-17-3-2-13">
                      <text:number>m.</text:number>
                      <text:p text:style-name="table_al">De Wrakkenwet;</text:p>
                    </text:list-item>
                    <text:list-item text:style-override="id1-3-2-4-10-1-8-17-3-2-14">
                      <text:number>n.</text:number>
                      <text:p text:style-name="table_al">De Scheepvaartverkeerswet;</text:p>
                    </text:list-item>
                    <text:list-item text:style-override="id1-3-2-4-10-1-8-17-3-2-15">
                      <text:number>o.</text:number>
                      <text:p text:style-name="table_al">Het Binnenvaart-politie-reglement;</text:p>
                    </text:list-item>
                    <text:list-item text:style-override="id1-3-2-4-10-1-8-17-3-2-16">
                      <text:number>p.</text:number>
                      <text:p text:style-name="table_al">De Gezondheids-verordening.</text:p>
                    </text:list-item>
                  </text:list>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a</text:span></text:a></text:p>
                </table:table-cell>
                <table:table-cell table:style-name="cell_frame_all" table:number-rows-spanned="1" table:number-columns-spanned="1">
                  <text:p text:style-name="table_al">Het nemen van alle conservatoire maatregelen en doen wat nodig is ter voorkoming van verjaring of verlies van recht en bezit</text:p>
                </table:table-cell>
                <table:table-cell table:style-name="cell_frame_all" table:number-rows-spanned="1" table:number-columns-spanned="1">
                  <text:p text:style-name="table_al">
                    <text:a xlink:href="https://wetten.overheid.nl/BWBR0005416/#TiteldeelIII_HoofdstukX_Artikel160" xlink:type="simple">
                      <text:span text:style-name="nadrukondlijn">Art. 160, lid 3,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lve beslagleg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b</text:span></text:a></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text:p>
                </table:table-cell>
                <table:table-cell table:style-name="cell_frame_all" table:number-rows-spanned="1" table:number-columns-spanned="1">
                  <text:p text:style-name="table_al">
                    <text:a xlink:href="https://wetten.overheid.nl/BWBR0005537/#Hoofdstuk4_Titeldeel4.1_Afdeling4.1.1_Artikel4:5" xlink:type="simple">
                      <text:span text:style-name="nadrukondlijn">Art. 4:5 Algemene wet bestuursrecht</text:span>
                    </text:a>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c</text:span></text:a></text:p>
                </table:table-cell>
                <table:table-cell table:style-name="cell_frame_all" table:number-rows-spanned="1" table:number-columns-spanned="1">
                  <text:p text:style-name="table_al">Het beslissen dat een aanvrager of derde-belanghebbende niet in de gelegenheid wordt gesteld zijn zienswijze naar voren te brengen</text:p>
                </table:table-cell>
                <table:table-cell table:style-name="cell_frame_all" table:number-rows-spanned="1" table:number-columns-spanned="1">
                  <text:p text:style-name="table_al">
                    <text:a xlink:href="https://wetten.overheid.nl/BWBR0005537/#Hoofdstuk4_Titeldeel4.1_Afdeling4.1.2_Artikel4:11" xlink:type="simple">
                      <text:span text:style-name="nadrukondlijn">Art. 4:11 Algemene wet bestuursrecht</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d</text:span></text:a></text:p>
                </table:table-cell>
                <table:table-cell table:style-name="cell_frame_all" table:number-rows-spanned="1" table:number-columns-spanned="1">
                  <text:p text:style-name="table_al">Het kennisgeven van de verdaging van een beslissing op een aanvraag</text:p>
                </table:table-cell>
                <table:table-cell table:style-name="cell_frame_all" table:number-rows-spanned="1" table:number-columns-spanned="1">
                  <text:p text:style-name="table_al">
                    <text:a xlink:href="https://wetten.overheid.nl/BWBR0005537/#Hoofdstuk4_Titeldeel4.1_Afdeling4.1.3_Paragraaf4.1.3.1_Artikel4:14" xlink:type="simple">
                      <text:span text:style-name="nadrukondlijn">Art. 4:14 Algemene wet bestuursrecht</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e</text:span></text:a></text:p>
                </table:table-cell>
                <table:table-cell table:style-name="cell_frame_all" table:number-rows-spanned="1" table:number-columns-spanned="1">
                  <text:p text:style-name="table_al">In het geval van niet tijdig beslissen de verschuldigdheid en de hoogte van de dwangsom bij beschikking vaststellen</text:p>
                </table:table-cell>
                <table:table-cell table:style-name="cell_frame_all" table:number-rows-spanned="1" table:number-columns-spanned="1">
                  <text:p text:style-name="table_al">
                    <text:a xlink:href="https://wetten.overheid.nl/BWBR0005537/#Hoofdstuk4_Titeldeel4.1_Afdeling4.1.3_Paragraaf4.1.3.2_Artikel4:18" xlink:type="simple">
                      <text:span text:style-name="nadrukondlijn">Art. 4:18 Algemene wet bestuursrecht</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p</text:span></text:a></text:p>
                </table:table-cell>
                <table:table-cell table:style-name="cell_frame_all" table:number-rows-spanned="1" table:number-columns-spanned="1">
                  <text:p text:style-name="table_al">Het aanwijzen van toezichthouders en het afgeven van legitimatiebewijzen</text:p>
                </table:table-cell>
                <table:table-cell table:style-name="cell_frame_all" table:number-rows-spanned="1" table:number-columns-spanned="1">
                  <text:p text:style-name="table_al">Artt. <text:a xlink:href="https://wetten.overheid.nl/BWBR0005537/#Hoofdstuk5_Titeldeel5.2_Artikel5:11" xlink:type="simple"><text:span text:style-name="nadrukondlijn">5:11</text:span></text:a> en <text:a xlink:href="https://wetten.overheid.nl/BWBR0005537/#Hoofdstuk5_Titeldeel5.2_Artikel5:12" xlink:type="simple"><text:span text:style-name="nadrukondlijn">5:12</text:span></text:a>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q</text:span></text:a></text:p>
                </table:table-cell>
                <table:table-cell table:style-name="cell_frame_all" table:number-rows-spanned="1" table:number-columns-spanned="1">
                  <text:p text:style-name="table_al">Het behandelen en afdoen van klachten</text:p>
                </table:table-cell>
                <table:table-cell table:style-name="cell_frame_all" table:number-rows-spanned="1" table:number-columns-spanned="1">
                  <text:p text:style-name="table_al">
                    <text:a xlink:href="https://wetten.overheid.nl/BWBR0005537/#Hoofdstuk9_Titeldeel9.1" xlink:type="simple">
                      <text:span text:style-name="nadrukondlijn">Titel 9.1,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10-1-8-24-7-1">
                    <text:list-item text:style-override="id1-3-2-4-10-1-8-24-7-1-1">
                      <text:number>1.</text:number>
                      <text:p text:style-name="table_al">Afdelings-managers (manager J);</text:p>
                    </text:list-item>
                    <text:list-item text:style-override="id1-3-2-4-10-1-8-24-7-1-2">
                      <text:number>2.</text:number>
                      <text:p text:style-name="table_al">Klachten-coördinator</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a xlink:href="https://lokaleregelgeving.overheid.nl/CVDR699830#hoofdstuk_2_artikel_5" xlink:type="simple">
                      <text:span text:style-name="nadrukondlijn">Art. 5, lid 2</text:span>
                    </text:a>, samen met <text:a xlink:href="https://lokaleregelgeving.overheid.nl/CVDR699830#bijlage_4:" xlink:type="simple"><text:span text:style-name="nadrukondlijn">bijlage 4</text:span></text:a>, hoofdstuk 2, aanhef en onderdeel 6, en met <text:a xlink:href="https://lokaleregelgeving.overheid.nl/CVDR699830#hoofdstuk_2_artikel_3" xlink:type="simple"><text:span text:style-name="nadrukondlijn">art. 3, lid 1, onderdeel r</text:span></text:a></text:p>
                </table:table-cell>
                <table:table-cell table:style-name="cell_frame_all" table:number-rows-spanned="1" table:number-columns-spanned="1">
                  <text:p text:style-name="table_al">Het beslissen op verzoeken om publieke informatie</text:p>
                </table:table-cell>
                <table:table-cell table:style-name="cell_frame_all" table:number-rows-spanned="1" table:number-columns-spanned="1">
                  <text:p text:style-name="table_al">
                    <text:a xlink:href="https://wetten.overheid.nl/BWBR0045754/#Hoofdstuk4_Artikel4.1" xlink:type="simple">
                      <text:span text:style-name="nadrukondlijn">Art. 4.1 Wet open overheid</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fdelings-managers (manager I en manager J)</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en met <text:a xlink:href="https://lokaleregelgeving.overheid.nl/CVDR699830%22%20/l%20%22hoofdstuk_2_artikel_3" xlink:type="simple"><text:span text:style-name="nadrukondlijn">art. 3, lid 1, onderdeel s</text:span></text:a></text:p>
                </table:table-cell>
                <table:table-cell table:style-name="cell_frame_all" table:number-rows-spanned="1" table:number-columns-spanned="1">
                  <text:p text:style-name="table_al">Het beslissen inzake de actieve openbaarmaking van informatie</text:p>
                </table:table-cell>
                <table:table-cell table:style-name="cell_frame_all" table:number-rows-spanned="1" table:number-columns-spanned="1">
                  <text:p text:style-name="table_al">
                    <text:a xlink:href="https://wetten.overheid.nl/BWBR0045754/%22%20/l%20%22Hoofdstuk3_Artikel3.3" xlink:type="simple">
                      <text:span text:style-name="nadrukondlijn">Art. 3.3 Wet open overheid</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Afdelings-managers (manager I en manager J)</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met <text:a xlink:href="https://lokaleregelgeving.overheid.nl/CVDR699830%22%20/l%20%22bijlage_2:" xlink:type="simple"><text:span text:style-name="nadrukondlijn">bijlage 2</text:span></text:a>, hoofdstuk 0, paragraaf 1, onderdeel 1, en met <text:a xlink:href="https://lokaleregelgeving.overheid.nl/CVDR699830%22%20/l%20%22bijlage_1:" xlink:type="simple"><text:span text:style-name="nadrukondlijn">bijlage 1</text:span></text:a>, hoofdstuk 1, onderdeel 2</text:p>
                </table:table-cell>
                <table:table-cell table:style-name="cell_frame_all" table:number-rows-spanned="1" table:number-columns-spanned="1">
                  <text:p text:style-name="table_al">Het besluiten tot het verrichten van privaatrechtelijke rechtshandelingen in verband met aangaan, aanpassen, beëindigen en uitvoeren van arbeids-overeenkomsten van medewerkers met wie de gemeente een arbeids-overeenkomst heeft, heeft gehad of zal aangaan en de daarmee verband houdende rechtshandelingen</text:p>
                </table:table-cell>
                <table:table-cell table:style-name="cell_frame_all" table:number-rows-spanned="1" table:number-columns-spanned="1">
                  <text:p text:style-name="table_al">
                    <text:a xlink:href="https://wetten.overheid.nl/BWBR0005416/%22%20/l%20%22TiteldeelIII_HoofdstukX_Artikel160" xlink:type="simple">
                      <text:span text:style-name="nadrukondlijn">Art. 160, lid 1, onder d,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uitzondering van:</text:p>
                  <text:p text:style-name="table_al"/>
                  <text:p text:style-name="table_al">a.het opzeggen van de arbeidsovereenkomst in de zin van <text:a xlink:href="https://wetten.overheid.nl/BWBR0005290/Boek7_Titeldeel10_Afdeling9_Artikel669" xlink:type="simple"><text:span text:style-name="nadrukondlijn">art. 7:669 Burgerlijk Wetboek</text:span></text:a>, het opzeggen van de arbeidsovereenkomst tijdens de proeftijd op grond van <text:a xlink:href="https://wetten.overheid.nl/BWBR0005290/%22%20/l%20%22Boek7_Titeldeel10_Afdeling9_Artikel676" xlink:type="simple"><text:span text:style-name="nadrukondlijn">art. 7:676 Burgerlijk Wetboek</text:span></text:a>, het doen van een ontbindingsverzoek in de zin van <text:a xlink:href="https://wetten.overheid.nl/BWBR0005290/%22%20/l%20%22Boek7_Titeldeel10_Afdeling9_Artikel671b" xlink:type="simple"><text:span text:style-name="nadrukondlijn">art. 7:671b Burgerlijk Wetboek</text:span></text:a> en het opzeggen van de arbeidsovereenkomst om een dringende reden op grond van <text:a xlink:href="https://wetten.overheid.nl/BWBR0005290/2025-02-12%22%20/l%20%22Boek7_Titeldeel10_Afdeling9_Artikel677" xlink:type="simple"><text:span text:style-name="nadrukondlijn">art. 7:677 Burgerlijk Wetboek</text:span></text:a>, voor een werknemer die:</text:p>
                  <text:p text:style-name="table_al">- lid is van de ondernemingsraad of van een commissie, genoemd in <text:a xlink:href="https://wetten.overheid.nl/BWBR0002747/%22%20/l%20%22HoofdstukIII_Artikel15" xlink:type="simple"><text:span text:style-name="nadrukondlijn">art. 15 Wor</text:span></text:a>;</text:p>
                  <text:p text:style-name="table_al">- geplaatst is op een kandidatenlijst, genoemd in <text:a xlink:href="https://wetten.overheid.nl/BWBR0002747/%22%20/l%20%22HoofdstukIII_Artikel9" xlink:type="simple"><text:span text:style-name="nadrukondlijn">art. 9 Wor</text:span></text:a>;</text:p>
                  <text:p text:style-name="table_al">- korter dan twee jaar geleden lid is geweest van de ondernemingsraad of van een commissie van de ondernemingsraad, genoemd in <text:a xlink:href="https://wetten.overheid.nl/BWBR0002747/%22%20/l%20%22HoofdstukIII_Artikel15" xlink:type="simple"><text:span text:style-name="nadrukondlijn">art. 15 Wor</text:span></text:a>, of</text:p>
                  <text:p text:style-name="table_al">- aan de ondernemingsraad als secretaris is toegevoegd, </text:p>
                  <text:p text:style-name="table_al">waarbij toestemming van het college niet vereist is:</text:p>
                  <text:p text:style-name="table_al">
                    <text:span text:style-name="nadrukvet">i.</text:span> als schriftelijke instemming van de medewerker wettelijk vereist is voor een rechtsgeldige opzegging in de zin van <text:a xlink:href="https://wetten.overheid.nl/BWBR0005290/%22%20/l%20%22Boek7_Titeldeel10_Afdeling9_Artikel671" xlink:type="simple"><text:span text:style-name="nadrukondlijn">art. 7:671, eerste lid, Burgerlijk Wetboek</text:span></text:a> en die schriftelijke instemming van de medewerker ook is gegeven;</text:p>
                  <text:p text:style-name="table_al">
                    <text:span text:style-name="nadrukvet">ii.</text:span> als schriftelijke instemming van de medewerker vereist is voor een rechtsgeldige opzegging in de zin van <text:a xlink:href="https://wetten.overheid.nl/BWBR0005290/%22%20/l%20%22Boek7_Titeldeel10_Afdeling9_Artikel671" xlink:type="simple"><text:span text:style-name="nadrukondlijn">art. 7:671, eerste lid, Burgerlijk Wetboek</text:span></text:a> maar de medewerker die instemming niet heeft gegeven zodat een ontbindingsverzoek zal worden gedaan, waarbij het een ontslag betreft op grond van <text:a xlink:href="https://wetten.overheid.nl/BWBR0005290/Boek7_Titeldeel10_Afdeling9_Artikel669" xlink:type="simple"><text:span text:style-name="nadrukondlijn">art. 7:669, derde lid, onder a, Burgerlijk Wetboek</text:span></text:a> (reorganisatie) of <text:a xlink:href="https://wetten.overheid.nl/BWBR0005290/Boek7_Titeldeel10_Afdeling9_Artikel669" xlink:type="simple">art. 7:669, derde lid, onder b, Burgerlijk Wetboek</text:a> (arbeidsongeschiktheid); of</text:p>
                  <text:p text:style-name="table_al">
                    <text:span text:style-name="nadrukvet">iii.</text:span> als schriftelijke instemming van de medewerker niet vereist is voor een rechtsgeldige opzegging in de zin van <text:a xlink:href="https://wetten.overheid.nl/BWBR0005290/%22%20/l%20%22Boek7_Titeldeel10_Afdeling9_Artikel671" xlink:type="simple"><text:span text:style-name="nadrukondlijn">art. 7:671, eerste lid, Burgerlijk Wetboek</text:span></text:a> maar de medewerker wel schriftelijke instemming heeft gegeven.</text:p>
                  <text:p text:style-name="table_al">
                    <text:span text:style-name="nadrukvet">b.</text:span> het besluiten tot het aangaan van een beëindigings-overeenkomst in de zin van <text:a xlink:href="https://wetten.overheid.nl/BWBR0005290/%22%20/l%20%22Boek7_Titeldeel10_Afdeling9_Artikel670b" xlink:type="simple"><text:span text:style-name="nadrukondlijn">art. 7:670b, Burgerlijk Wetboek</text:span></text:a> en <text:a xlink:href="https://wetten.overheid.nl/BWBR0005290/%22%20/l%20%22Boek7_Titeldeel15" xlink:type="simple"><text:span text:style-name="nadrukondlijn">Boek 7, titel 15, Burgerlijk Wetboek</text:span></text:a>, voor zover het bedrag aan extra tegemoetkomingen, uitstijgt boven € 75.000,- bruto;</text:p>
                  <text:p text:style-name="table_al"/>
                  <text:p text:style-name="table_al">
                    <text:span text:style-name="nadrukvet">c.</text:span> rechtshandelingen waarbij de gemeentesecretaris belanghebbende is;</text:p>
                  <text:p text:style-name="table_al"/>
                  <text:p text:style-name="table_al">
                    <text:span text:style-name="nadrukvet">d.</text:span> in een individueel geval in het voordeel van de werknemer afwijken van de Cao Gemeenten als naar het oordeel van de werkgever toepassing ervan leidt tot onevenredig nadeel van de werknemer bedoeld in art. 1.7 van de Cao Gemeenten en art. 0.5 van de Cao Amsterdam, voor zover het hiermee gemoeide maximale bedrag uitstijgt boven € 75.000,- bruto.</text:p>
                </table:table-cell>
                <table:table-cell table:style-name="cell_frame_all" table:number-rows-spanned="1" table:number-columns-spanned="1">
                  <text:p text:style-name="table_al">Noot: overeenkomstig de <text:a xlink:href="https://lokaleregelgeving.overheid.nl/CVDR627626/" xlink:type="simple"><text:span text:style-name="nadrukondlijn">Budgethouders-regeling Amsterdam 2023</text:span></text:a></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met <text:a xlink:href="https://lokaleregelgeving.overheid.nl/CVDR699830%22%20/l%20%22bijlage_2:" xlink:type="simple"><text:span text:style-name="nadrukondlijn">bijlage 2</text:span></text:a>, hoofdstuk 0, paragraaf 1, onderdeel 7 en onderdeel 1, met <text:a xlink:href="https://lokaleregelgeving.overheid.nl/CVDR699830%22%20/l%20%22bijlage_1:" xlink:type="simple"><text:span text:style-name="nadrukondlijn">bijlage 1</text:span></text:a>, hoofdstuk 1, onderdeel 3</text:p>
                </table:table-cell>
                <table:table-cell table:style-name="cell_frame_all" table:number-rows-spanned="1" table:number-columns-spanned="1">
                  <text:p text:style-name="table_al">Het nemen van besluiten over het aangaan van privaatrechtelijke rechtshandelingen</text:p>
                </table:table-cell>
                <table:table-cell table:style-name="cell_frame_all" table:number-rows-spanned="1" table:number-columns-spanned="1">
                  <text:p text:style-name="table_al">
                    <text:a xlink:href="https://wetten.overheid.nl/BWBR0005416/%22%20/l%20%22TiteldeelIII_HoofdstukX_Artikel160" xlink:type="simple">
                      <text:span text:style-name="nadrukondlijn">Art. 160, lid 1, onder d,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its:</text:p>
                  <text:p text:style-name="table_al"/>
                  <text:p text:style-name="table_al">
                    <text:span text:style-name="nadrukvet">a. </text:span>zij geen betrekking hebben op onderwerpen die politiek of bestuurlijk gevoelig zijn;</text:p>
                  <text:p text:style-name="table_al"/>
                  <text:p text:style-name="table_al">
                    <text:span text:style-name="nadrukvet">b.</text:span> zij geen betrekking hebben op: </text:p>
                  <text:p text:style-name="table_al">
                    <text:span text:style-name="nadrukvet">i.</text:span> de oprichting van of deelneming in een rechtspersoon;</text:p>
                  <text:p text:style-name="table_al">
                    <text:span text:style-name="nadrukvet">ii.</text:span> het lenen of uitlenen van geld;</text:p>
                  <text:p text:style-name="table_al">
                    <text:span text:style-name="nadrukvet">iii.</text:span> borgstelling of garantstelling voor schulden van derden; of</text:p>
                  <text:p text:style-name="table_al">
                    <text:span text:style-name="nadrukvet">iv.</text:span> andere arbeidsrechtelijke bevoegdheden anders dan genoemd in onderdeel 2 van hoofdstuk 2 van <text:a xlink:href="https://lokaleregelgeving.overheid.nl/CVDR699830%22%20/l%20%22bijlage_1:" xlink:type="simple"><text:span text:style-name="nadrukondlijn">bijlage 1</text:span>, <text:span text:style-name="nadrukondlijn">Algemeen mandaatbesluit Amsterdam</text:span></text:a>; en</text:p>
                  <text:p text:style-name="table_al"/>
                  <text:p text:style-name="table_al">
                    <text:span text:style-name="nadrukvet">c.</text:span> 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able:table-cell>
                <table:table-cell table:style-name="cell_frame_all" table:number-rows-spanned="1" table:number-columns-spanned="1">
                  <text:p text:style-name="table_al">Noot: overeenkomstig de <text:a xlink:href="https://lokaleregelgeving.overheid.nl/CVDR627626/" xlink:type="simple"><text:span text:style-name="nadrukondlijn">Budgethouders-regeling Amsterdam 2023</text:span></text:a></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met <text:a xlink:href="https://lokaleregelgeving.overheid.nl/CVDR699830%22%20/l%20%22bijlage_2:" xlink:type="simple"><text:span text:style-name="nadrukondlijn">bijlage 2</text:span></text:a>, hoofdstuk 0, paragraaf 1, onderdeel 1, en met <text:a xlink:href="https://lokaleregelgeving.overheid.nl/CVDR699830%22%20/l%20%22bijlage_1:" xlink:type="simple"><text:span text:style-name="nadrukondlijn">bijlage 1</text:span></text:a>, hoofdstuk 1, onderdeel 4</text:p>
                </table:table-cell>
                <table:table-cell table:style-name="cell_frame_all" table:number-rows-spanned="1" table:number-columns-spanned="1">
                  <text:p text:style-name="table_al">Het in en buiten rechte vertegenwoordigen van de gemeente ter uitvoering van een gegeven mandaat</text:p>
                </table:table-cell>
                <table:table-cell table:style-name="cell_frame_all" table:number-rows-spanned="1" table:number-columns-spanned="1">
                  <text:p text:style-name="table_al">
                    <text:a xlink:href="https://wetten.overheid.nl/BWBR0005416/TiteldeelIII_HoofdstukXI_Artikel171" xlink:type="simple">
                      <text:span text:style-name="nadrukondlijn">Art. 171 Gemeente-wet</text:span>
                    </text:a>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met <text:a xlink:href="https://lokaleregelgeving.overheid.nl/CVDR699830%22%20/l%20%22bijlage_2:" xlink:type="simple"><text:span text:style-name="nadrukondlijn">bijlage 2</text:span></text:a>, hoofdstuk 0, paragraaf 1, onderdeel 1, en met <text:a xlink:href="https://lokaleregelgeving.overheid.nl/CVDR699830%22%20/l%20%22bijlage_1:" xlink:type="simple"><text:span text:style-name="nadrukondlijn">bijlage 1</text:span></text:a>, hoofdstuk 1, onderdeel 5</text:p>
                </table:table-cell>
                <table:table-cell table:style-name="cell_frame_all" table:number-rows-spanned="1" table:number-columns-spanned="1">
                  <text:p text:style-name="table_al">De ondertekening van stukken die van het college uitgaan</text:p>
                </table:table-cell>
                <table:table-cell table:style-name="cell_frame_all" table:number-rows-spanned="1" table:number-columns-spanned="1">
                  <text:p text:style-name="table_al">
                    <text:a xlink:href="https://wetten.overheid.nl/BWBR0005416/%22%20/l%20%22TiteldeelII_HoofdstukIII_Artikel59a" xlink:type="simple">
                      <text:span text:style-name="nadrukondlijn">Art. 59a Gemeente-wet</text:span>
                    </tex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en met <text:a xlink:href="https://lokaleregelgeving.overheid.nl/CVDR699830%22%20/l%20%22bijlage_2:" xlink:type="simple"><text:span text:style-name="nadrukondlijn">bijlage 2</text:span></text:a>, hoofdstuk 0, paragraaf 1, onderdeel 2, onder a</text:p>
                </table:table-cell>
                <table:table-cell table:style-name="cell_frame_all" table:number-rows-spanned="1" table:number-columns-spanned="1">
                  <text:p text:style-name="table_al">De bevoegdheden en feitelijke handelingen die verband houden met de uitoefening van de rechten van betrokkene</text:p>
                </table:table-cell>
                <table:table-cell table:style-name="cell_frame_all" table:number-rows-spanned="1" table:number-columns-spanned="1">
                  <text:p text:style-name="table_al">Artt. 12 tot en met 23 <text:a xlink:href="https://eur-lex.europa.eu/legal-content/NL/TXT/?uri=CELEX:32016R0679" xlink:type="simple"><text:span text:style-name="nadrukondlijn">Algemene Verordening Gegevens-bescherming</text:span></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en met <text:a xlink:href="https://lokaleregelgeving.overheid.nl/CVDR699830%22%20/l%20%22bijlage_2:" xlink:type="simple"><text:span text:style-name="nadrukondlijn">bijlage 2</text:span></text:a>, hoofdstuk 0, paragraaf 1, onderdeel 2, onder b</text:p>
                </table:table-cell>
                <table:table-cell table:style-name="cell_frame_all" table:number-rows-spanned="1" table:number-columns-spanned="1">
                  <text:p text:style-name="table_al">De bevoegdheden en feitelijke handelingen die verband houden met een melding van een inbreuk in verband met persoonsgegevens aan de betrokkene</text:p>
                </table:table-cell>
                <table:table-cell table:style-name="cell_frame_all" table:number-rows-spanned="1" table:number-columns-spanned="1">
                  <text:p text:style-name="table_al">Art. 34 <text:a xlink:href="https://eur-lex.europa.eu/legal-content/NL/TXT/?uri=CELEX:32016R0679" xlink:type="simple"><text:span text:style-name="nadrukondlijn">Algemene Verordening Gegevens-bescherming</text:span></text:a>.</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en met <text:a xlink:href="https://lokaleregelgeving.overheid.nl/CVDR699830%22%20/l%20%22bijlage_2:" xlink:type="simple"><text:span text:style-name="nadrukondlijn">bijlage 2</text:span></text:a>, hoofdstuk 0, paragraaf 1, onderdeel 2, onder c</text:p>
                </table:table-cell>
                <table:table-cell table:style-name="cell_frame_all" table:number-rows-spanned="1" table:number-columns-spanned="1">
                  <text:p text:style-name="table_al">De bevoegdheden en feitelijke handelingen die verband houden met de voorafgaande raadpleging bij de Autoriteit Persoonsgegevens</text:p>
                </table:table-cell>
                <table:table-cell table:style-name="cell_frame_all" table:number-rows-spanned="1" table:number-columns-spanned="1">
                  <text:p text:style-name="table_al">Art. 36 <text:a xlink:href="https://eur-lex.europa.eu/legal-content/NL/TXT/?uri=CELEX:32016R0679" xlink:type="simple"><text:span text:style-name="nadrukondlijn">Algemene Verordening Gegevens-bescherming</text:span></text:a>.</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en met <text:a xlink:href="https://lokaleregelgeving.overheid.nl/CVDR699830%22%20/l%20%22bijlage_2:" xlink:type="simple"><text:span text:style-name="nadrukondlijn">bijlage 2</text:span></text:a>, hoofdstuk 0, paragraaf 3, onderdeel 4</text:p>
                </table:table-cell>
                <table:table-cell table:style-name="cell_frame_all" table:number-rows-spanned="1" table:number-columns-spanned="1">
                  <text:p text:style-name="table_al">Het aanvragen van subsidie namens de gemeente voor activiteiten die behoren tot het aan de betreffende directie opgedragen werkterr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2, aanhef en onderdeel 6, en met <text:a xlink:href="https://lokaleregelgeving.overheid.nl/CVDR699830%22%20/l%20%22bijlage_2:" xlink:type="simple"><text:span text:style-name="nadrukondlijn">bijlage 2</text:span></text:a>, hoofdstuk 0, paragraaf 5</text:p>
                </table:table-cell>
                <table:table-cell table:style-name="cell_frame_all" table:number-rows-spanned="1" table:number-columns-spanned="1">
                  <text:p text:style-name="table_al">Beslissen op bezwaar tegen besluiten die genomen worden op basis van bevoegdheden genoemd in dit beslui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list text:style-name="id1-3-2-4-10-1-8-35-6-1">
                    <text:list-item text:style-override="id1-3-2-4-10-1-8-35-6-1-1">
                      <text:number>a.</text:number>
                      <text:p text:style-name="table_al"> tenzij het gaat om mandaat voor het nemen van primaire rechtspositionele besluiten in de zin van <text:a xlink:href="https://wetten.overheid.nl/BWBR0005537/%22%20/l%20%22Hoofdstuk1_Titeldeel1.1_Artikel1:3" xlink:type="simple">a<text:span text:style-name="nadrukondlijn">rt. 1:3 Algemene wet bestuursrecht</text:span></text:a> die zijn genomen en bekendgemaakt vóór 1 januari 2020; of </text:p>
                    </text:list-item>
                    <text:list-item text:style-override="id1-3-2-4-10-1-8-35-6-1-2">
                      <text:number>b.</text:number>
                      <text:p text:style-name="table_al">tenzij die bevoegdheid in bijlage 2 en 3 is uitgezonderd; en </text:p>
                    </text:list-item>
                    <text:list-item text:style-override="id1-3-2-4-10-1-8-35-6-1-3">
                      <text:number>c.</text:number>
                      <text:p text:style-name="table_al">met inachtneming van de beperkingen uit de <text:a xlink:href="https://lokaleregelgeving.overheid.nl/CVDR432412/" xlink:type="simple"><text:span text:style-name="nadrukondlijn">Regeling bezwaar en beroep (college en burgemeester)</text:span></text:a>.</text:p>
                    </text:list-item>
                  </text:list>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artikel 4: Mandaten voor bevoegdheden uit de algemene mandaatbesluiten van de stadsdelen en het stadsgebied</text:p>
          <text:p text:style-name="al"/>
          <text:p text:style-name="al">
          <text:span text:style-name="nadrukcur">Algemene bepalingen en beperkingen</text:span>
        </text:p>
          <text:p text:style-name="al">Ten aanzien van mandaten voor bevoegdheden uit de algemene mandaatbesluiten van de stadsdelen en het stadsgebied gelden de volgende algemene bepalingen en beperkingen:</text:p>
          <text:list text:style-name="id1-3-2-5-5">
            <text:list-item text:style-override="id1-3-2-5-5-1">
              <text:number>1.</text:number>
              <text:p text:style-name="al">De bevoegdheden worden uitgeoefend binnen het gemeentelijke beleid en eventuele (mondelinge) instructies van het dagelijks bestuur of de voorzitter van het dagelijks bestuur van het stadsdeel of stadsgebied of de directeur.</text:p>
            </text:list-item>
            <text:list-item text:style-override="id1-3-2-5-5-2">
              <text:number>2.</text:number>
              <text:p text:style-name="al">De gemandateerde betrekt de directeur en het dagelijks bestuur of de voorzitter bij het gebruikmaken van de bevoegdheden indien sprake is van politiek gevoelige onderwerpen. Onder politiek gevoelige onderwerpen wordt in ieder geval verstaan, onderwerpen waarbij:</text:p>
              <text:list text:style-name="id1-3-2-5-5-2-3">
                <text:list-item text:style-override="id1-3-2-5-5-2-3-1">
                  <text:number>a.</text:number>
                  <text:p text:style-name="al">hoge afbreukrisico’s aanwezig zijn; </text:p>
                </text:list-item>
                <text:list-item text:style-override="id1-3-2-5-5-2-3-2">
                  <text:number>b.</text:number>
                  <text:p text:style-name="al">stadsdeel- of stadsgebiedoverstijgende belangen spelen; </text:p>
                </text:list-item>
                <text:list-item text:style-override="id1-3-2-5-5-2-3-3">
                  <text:number>c.</text:number>
                  <text:p text:style-name="al">uniforme besluitvorming gewenst is; </text:p>
                </text:list-item>
                <text:list-item text:style-override="id1-3-2-5-5-2-3-4">
                  <text:number>d.</text:number>
                  <text:p text:style-name="al">strategische belangen van het stadsbestuur in het geding zijn;</text:p>
                </text:list-item>
                <text:list-item text:style-override="id1-3-2-5-5-2-3-5">
                  <text:number>e.</text:number>
                  <text:p text:style-name="al">expertise nodig is die op stadsdeel- of stadsgebiedniveau niet goed is ontwikkeld.</text:p>
                </text:list-item>
              </text:list>
            </text:list-item>
            <text:list-item text:style-override="id1-3-2-5-5-3">
              <text:number>3.</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5-5-4">
              <text:number>4.</text:number>
              <text:p text:style-name="al">Het mandaat voor het uitoefenen van een bevoegdheid omvat tevens alle direct met de gemandateerde bevoegdheid – al dan niet in de <text:a xlink:href="https://wetten.overheid.nl/BWBR0005537/" xlink:type="simple"><text:span text:style-name="nadrukondlijn">Algemene wet bestuursrecht</text:span></text:a> opgenomen – samenhangende handelingen en besluiten zoals, maar niet beperkt tot:</text:p>
              <text:list text:style-name="id1-3-2-5-5-4-3">
                <text:list-item text:style-override="id1-3-2-5-5-4-3-1">
                  <text:number>a.</text:number>
                  <text:p text:style-name="al">het verrichten van alle benodigde (feitelijke) voorbereidings- en uitvoeringshandelingen en voeren van correspondentie; </text:p>
                </text:list-item>
                <text:list-item text:style-override="id1-3-2-5-5-4-3-2">
                  <text:number>b.</text:number>
                  <text:p text:style-name="al">het verstrekken van mondelinge of schriftelijke informatie en gegevens van feitelijke en objectieve aard;</text:p>
                </text:list-item>
                <text:list-item text:style-override="id1-3-2-5-5-4-3-3">
                  <text:number>c.</text:number>
                  <text:p text:style-name="al">het ondertekenen van de betreffende stukken;</text:p>
                </text:list-item>
                <text:list-item text:style-override="id1-3-2-5-5-4-3-4">
                  <text:number>d.</text:number>
                  <text:p text:style-name="al">het voldoen aan publicatieverplichtingen;</text:p>
                </text:list-item>
                <text:list-item text:style-override="id1-3-2-5-5-4-3-5">
                  <text:number>e.</text:number>
                  <text:p text:style-name="al">het verdagen (verlengen) c.q. opschorten van beslistermijnen inzake te nemen besluiten overeenkomstig van toepassing zijnde regelgeving, voor zover niet opgenomen in het ondermandatenregister;</text:p>
                </text:list-item>
                <text:list-item text:style-override="id1-3-2-5-5-4-3-6">
                  <text:number>f.</text:number>
                  <text:p text:style-name="al">het beslissen op ingebrekestellingen wegens het niet tijdig beslissen als bedoeld in <text:a xlink:href="https://wetten.overheid.nl/BWBR0005537/#Hoofdstuk4_Titeldeel4.1_Afdeling4.1.3_Paragraaf4.1.3.2" xlink:type="simple"><text:span text:style-name="nadrukondlijn">paragraaf 4.1.3.2 Algemene wet bestuursrecht</text:span></text:a>;</text:p>
                </text:list-item>
                <text:list-item text:style-override="id1-3-2-5-5-4-3-7">
                  <text:number>g.</text:number>
                  <text:p text:style-name="al">het vragen van adviezen en het inwinnen van inlichtingen.</text:p>
                </text:list-item>
              </text:list>
            </text:list-item>
          </text:list>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p text:style-name="al"/>
          <text:p text:style-name="al">
          <text:span text:style-name="nadrukcur">Ondermandatenregister</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deel zoals aangegeven in de verordening</text:span>
                  </text:p>
                </table:table-cell>
                <table:table-cell table:style-name="cell_frame_all" table:number-rows-spanned="1" table:number-columns-spanned="1">
                  <text:p text:style-name="table_al">
                    <text:span text:style-name="nadrukvet">Omschrijving bevoegdheid in de verordening</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 volgens de verordening</text:span>
                  </text:p>
                </table:table-cell>
                <table:table-cell table:style-name="cell_frame_all" table:number-rows-spanned="1" table:number-columns-spanned="1">
                  <text:p text:style-name="table_al">
                    <text:span text:style-name="nadrukvet">Bijzonderheden en beperkingen op basis van de verordening en de algemene mandaatbesluiten van de stadsdelen en het stadsgebied</text:span>
                  </text:p>
                </table:table-cell>
                <table:table-cell table:style-name="cell_frame_all" table:number-rows-spanned="1" table:number-columns-spanned="1">
                  <text:p text:style-name="table_al">
                    <text:span text:style-name="nadrukvet">Ondermandaat 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
                    <text:a xlink:href="https://wetten.overheid.nl/BWBR0005416/#TiteldeelIII_HoofdstukX_Artikel160" xlink:type="simple">
                      <text:span text:style-name="nadrukondlijn">Art. 160, lid 1, aanhef en onder d,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a.</text:span> Geldt niet voor het oprichten of deelneming in een rechtspersoon.</text:p>
                  <text:p text:style-name="table_al"/>
                  <text:p text:style-name="table_al">
                    <text:span text:style-name="nadrukvet">b.</text:span> Financiële dekking moet aanwezig zijn in de vorm van een daarvoor bestemde begrotingspost.</text:p>
                  <text:p text:style-name="table_al"/>
                  <text:p text:style-name="table_al">
                    <text:span text:style-name="nadrukvet">c.</text:span> Het aangaan van de rechtshandeling moet voortvloeien uit de aan het dagelijks bestuur expliciet opgedragen taken en bevoegdheden.</text:p>
                  <text:p text:style-name="table_al"/>
                  <text:p text:style-name="table_al">
                    <text:span text:style-name="nadrukvet">d.</text:span>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
                    <text:span text:style-name="nadrukvet">e.</text:span> Het aangaan van een rechtshandeling heeft betrekking op het verhaal van kosten van de grondexploitatie bij een ruimtelijk besluit, als bedoeld in art. 6.24 Wro.</text:p>
                  <text:p text:style-name="table_al"/>
                  <text:p text:style-name="table_al">Tot een maximumbedrag conform de <text:a xlink:href="https://lokaleregelgeving.overheid.nl/CVDR627626/" xlink:type="simple"><text:span text:style-name="nadrukondlijn">Budgethouders-regeling Amsterdam 2023</text:span></text:a></text:p>
                  <text:p text:style-name="table_al"/>
                  <text:p text:style-name="table_al">Noot 1:</text:p>
                  <text:p text:style-name="table_al"/>
                  <text:p text:style-name="table_al">De ondergemandateerde bevoegdheid is beperkt tot privaatrechtelijke rechtshandelingen:</text:p>
                  <text:p text:style-name="table_al"/>
                  <text:p text:style-name="table_al">
                    <text:span text:style-name="nadrukvet">a.</text:span> Voor zover het aangaan van die rechtshandelingen voortvloeien uit de aan het betreffende onderdeel of functie opgedragen taak of werkzaamheden;</text:p>
                  <text:p text:style-name="table_al"/>
                  <text:p text:style-name="table_al">
                    <text:span text:style-name="nadrukvet">b.</text:span>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
                  <text:p text:style-name="table_al">
                    <text:span text:style-name="nadrukvet">c.</text:span>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
                    <text:a xlink:href="https://wetten.overheid.nl/BWBR0005416/#TiteldeelIII_HoofdstukXI_Artikel171" xlink:type="simple">
                      <text:span text:style-name="nadrukondlijn">Art. 171 Gemeente-wet</text:span>
                    </text: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a xlink:href="https://wetten.overheid.nl/BWBR0005416/#TiteldeelIII_HoofdstukX_Artikel160" xlink:type="simple">
                      <text:span text:style-name="nadrukondlijn">Art. 160, lid 1, aanhef en onder e, Gemeente-wet</text:span>
                    </text:a>
                  </text:p>
                </table:table-cell>
                <table:table-cell table:style-name="cell_frame_all" table:number-rows-spanned="1" table:number-columns-spanned="1">
                  <text:p text:style-name="table_al">College (voordat de bevoegdheid in de verordening gedelegeerd is aan het DB. Het college is daardoor niet meer bevoegd, maar het DB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lid 2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ext:a xlink:href="https://wetten.overheid.nl/BWBR0005537/#Hoofdstuk9_Titeldeel9.1" xlink:type="simple"><text:span text:style-name="nadrukondlijn">titel 9.1 Algemene wet bestuursrecht</text:span></text:a>, voor zover die betrekking hebben op een aangelegenheid opgenomen in de <text:a xlink:href="https://lokaleregelgeving.overheid.nl/CVDR673559/2#bijlage_2:" xlink:type="simple"><text:span text:style-name="nadrukondlijn">takenlijst bij de verordening</text:span></text:a><text:a xlink:href="ttps://lokaleregelgeving.overheid.nl/CVDR673559#bijlage_2:" xlink:type="simple"/>  en dit mandatenregister</text:p>
                </table:table-cell>
                <table:table-cell table:style-name="cell_frame_all" table:number-rows-spanned="1" table:number-columns-spanned="1">
                  <text:p text:style-name="table_al">
                    <text:a xlink:href="https://wetten.overheid.nl/BWBR0005537/#Hoofdstuk9_Titeldeel9.1" xlink:type="simple">
                      <text:span text:style-name="nadrukondlijn">Titel 9.1 Algemene wet bestuursrecht</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et betrekking tot bestuurlijke aangelegenheden voor zover die betrekking hebben op de in dit mandatenregister opgenomen bevoegdheden</text:p>
                </table:table-cell>
                <table:table-cell table:style-name="cell_frame_all" table:number-rows-spanned="1" table:number-columns-spanned="1">
                  <text:p text:style-name="table_al">
                    <text:a xlink:href="https://wetten.overheid.nl/BWBR0045754/#Hoofdstuk4_Artikel4.1" xlink:type="simple">
                      <text:span text:style-name="nadrukondlijn">Art. 4.1 Wet open overheid</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et betrekking tot bestuurlijke aangelegenheden voor zover die betrekking hebben op de in dit mandatenregister opgenomen bevoegdheden</text:p>
                </table:table-cell>
                <table:table-cell table:style-name="cell_frame_all" table:number-rows-spanned="1" table:number-columns-spanned="1">
                  <text:p text:style-name="table_al">
                    <text:a xlink:href="https://wetten.overheid.nl/BWBR0045754/#Hoofdstuk3_Artikel3.1" xlink:type="simple">
                      <text:span text:style-name="nadrukondlijn">Art. 3.1 Wet open overheid</text:span>
                    </text:a>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C.15</text:p>
                </table:table-cell>
                <table:table-cell table:style-name="cell_frame_all" table:number-rows-spanned="1" table:number-columns-spanned="1">
                  <text:p text:style-name="table_al">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ot en met 4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t. 3.1; 3.4; 3.7; 3.8; 3.9; 3.11; 4.5; 6.1, lid 1, 2 en 6.1, lid 5, onder h, onder 1 tot en met 3 en 5; 7.4 (met betrekking tot art. 3.7) Verordening staan- en ligplaatsen buiten de markt en venten</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 titel 4.4 Awb</text:p>
                </table:table-cell>
                <table:table-cell table:style-name="cell_frame_all" table:number-rows-spanned="1" table:number-columns-spanned="1">
                  <text:p text:style-name="table_al">College (ten aanzien van gedelegeerde bevoegdheden is dat enkel het geval voordat de bevoegdheid is de verordening gedelegeerd is aan het 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en afd. 5.3.1 en titel 4.4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en afd. 5.3.2 en 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en afd. 5.3.2 en titel 4.4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en afd. 5.3.1 en titel 4.4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en afd. 5.3.2 en titel 4.4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meldingsplicht sensoren.</text:p>
                </table:table-cell>
                <table:table-cell table:style-name="cell_frame_all" table:number-rows-spanned="1" table:number-columns-spanned="1">
                  <text:p text:style-name="table_al">Art. 2.25a, lid 2,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fdelings-managers (manager J)</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fdelings-managers (manager J)</text:p>
                </table:table-cell>
              </table:table-row>
            </table:table>
            <text:p text:style-name="table_bottom"/>
          </text:section>
        </text:section>
        <text:section text:name="nota-toelichting_id1-3-2-6" text:style-name="nota-toelichting">
          <text:p text:style-name="kop_level0"><text:span text:style-name="label"/> <text:span text:style-name="nr"/> Toelichting</text:p>
          <text:p text:style-name="al">
          <text:span text:style-name="nadrukvet">
            <text:span text:style-name="nadrukcur">Algemene toelichting</text:span>
          </text:span>
        </text:p>
          <text:p text:style-name="al"/>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rtikelen <text:a xlink:href="https://wetten.overheid.nl/BWBR0005537/Hoofdstuk10_Titeldeel10.1_Afdeling10.1.1_Artikel10:6" xlink:type="simple"><text:span text:style-name="nadrukondlijn">10:6</text:span></text:a>, <text:a xlink:href="https://wetten.overheid.nl/BWBR0005537/Hoofdstuk10_Titeldeel10.1_Afdeling10.1.1_Artikel10:7" xlink:type="simple"><text:span text:style-name="nadrukondlijn">10:7</text:span></text:a> en <text:a xlink:href="https://wetten.overheid.nl/BWBR0005537/Hoofdstuk10_Titeldeel10.1_Afdeling10.1.1_Artikel10:8" xlink:type="simple"><text:span text:style-name="nadrukondlijn">10:8</text:span></text:a>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text:p>
          <text:p text:style-name="al"/>
          <text:p text:style-name="al">In het ondermandaatbesluit is niet bepaald dat de gemandateerden weer op hun beurt ondermandaat, ondervolmacht of ondermachtiging kunnen verlenen aan andere functionarissen voor het uitoefenen van een bevoegdheid. Enkel de directeur kan dat doen door die functionarissen op te nemen in dit ondermandaatbesluit.</text:p>
          <text:p text:style-name="al"/>
          <text:p text:style-name="al">
          <text:span text:style-name="nadrukvet">
            <text:span text:style-name="nadrukcur">Artikelsgewijze toelichting</text:span>
          </text:span>
        </text:p>
          <text:p text:style-name="al"/>
          <text:p text:style-name="al">
          <text:span text:style-name="nadrukondlijn">Artikel 5 Vervangingsregeling </text:span>
        </text:p>
          <text:p text:style-name="al">De vervanging van de directeur eindigt op het moment dat die weer (volgens diens normale arbeidsuren) aanwezig is. De vervanging zoals omschreven in de situatie in het derde of vierde lid eindigt in het geval de vervanger bedoeld in het tweede, dan wel die bedoeld in het derde lid, weer aanwezig is.</text:p>
          <text:p text:style-name="al"/>
          <text:p text:style-name="al">Zoals bepaald in <text:a xlink:href="https://lokaleregelgeving.overheid.nl/CVDR699830#hoofdstuk_5_artikel_8" xlink:type="simple"><text:span text:style-name="nadrukondlijn">artikel 8, tweede lid, van het Algemeen mandaatbesluit Amsterdam</text:span></text:a> wijzen afdelingsmanagers en teammanagers in het geval van afwezigheid een andere afdelingsmanager respectievelijk een andere teammanager binnen de directie aan als vervanger en stellen de directie Personeel en Organisatie daarvan in kennis.</text:p>
          <text:p text:style-name="al"/>
          <text:p text:style-name="al">
          <text:span text:style-name="nadrukondlijn">Artikel 8 Inwerkingtreding</text:span>
        </text:p>
          <text:p text:style-name="al">De dag na bekendmaking als moment van inwerkingtreding is passend, omdat ondergemandateerden zo snel mogelijk gebruik moeten kunnen maken van hun mandaat en hier voldoende op zijn voorbereid.</text:p>
          <text:p text:style-name="al"/>
          <text:p text:style-name="al">
          <text:span text:style-name="nadrukondlijn">Bijlage 1, bij artikel 3: Mandaten voor bevoegdheden uit het Algemeen mandaatbesluit Amsterdam</text:span>
        </text:p>
          <text:p text:style-name="al">De inhoud van de kolom ‘Bijzonderheden en beperkingen op basis van het Algemeen mandaatbesluit Amsterdam’ is overgenomen uit het <text:a xlink:href="https://lokaleregelgeving.overheid.nl/CVDR699830" xlink:type="simple"><text:span text:style-name="nadrukondlijn">Algemeen mandaatbesluit Amsterdam</text:span></text:a>. Deze kolom bevat dus geen nieuwe rechtsregels, omdat de inhoud al in het <text:a xlink:href="https://lokaleregelgeving.overheid.nl/CVDR699830" xlink:type="simple"><text:span text:style-name="nadrukondlijn">Algemeen mandaatbesluit Amsterdam</text:span></text:a> bepaald is. Voor de gebruiksvriendelijkheid is ervoor gekozen de bepalingen toch over te nemen. Daarnaast verkleint het de kans op fouten bij het gebruik van een bevoegdheid door een ondergemandateerde. Het zou voor ondergemandateerden en andere lezers van het besluit namelijk anders erg ingewikkeld zijn om uit te zoeken waartoe een gemandateerde wel en niet bevoegd is. Hetzelfde geldt voor hetgeen bepaald is onder de ‘Algemene bepalingen en beperkingen op basis van het Algemeen mandaatbesluit Amsterdam’ bovenaan het ondermandatenregister. Hierin zijn de volgende onderdelen uit het Algemeen mandaatbesluit Amsterdam overgenomen: <text:a xlink:href="https://lokaleregelgeving.overheid.nl/CVDR699830" xlink:type="simple"><text:span text:style-name="nadrukondlijn">Bijlage 2</text:span></text:a>, hoofdstuk 0, onderdeel 5, en paragraaf 4 (Handhaving).</text:p>
          <text:p text:style-name="al"/>
          <text:p text:style-name="al">Als in de bijlage in de laatste kolom geen gemandateerden zijn opgenomen, dan is de directeur de enige die de genoemde bevoegdheden kan uitoefenen. Hoewel het toch opnemen van een dergelijke bevoegdheid in de tabel geen nieuwe rechtsregel is (er is geen sprake van een nieuwe bevoegdheidsverdeling) is het voor ambtenaren en andere lezers van het besluit zo wel volledig duidelijk waartoe de ambtenaren binnen een directie bevoegd zijn. </text:p>
          <text:p text:style-name="al"/>
          <text:p text:style-name="al">
          <text:span text:style-name="nadrukondlijn">Bijlage 2, bij artikel 4: Mandaten voor bevoegdheden uit de Verordening op de stadsdelen en het stadsgebied Amsterdam 2022</text:span>
        </text:p>
          <text:p text:style-name="al">Onder de ‘Algemene bepalingen en beperkingen’, onderdelen 1, 2 en 4, zijn de volgende onderdelen uit de bijlage bij de algemene mandaatbesluiten van de stadsdelen en het stadsgebied deels verwerkt: onder ‘Algemene bepalingen en beperkingen’, onderdelen 1, 3 en 9. De onderdelen 1, 2 en 4 van de Algemene bepalingen en beperkingen van dit besluit bevatten daardoor geen volledig nieuwe rechtsregels, omdat de inhoud deels al in de algemene mandaatbesluiten van de stadsdelen en het stadsgebied is bepaald. Voor de gebruiksvriendelijkheid is ervoor gekozen de bepalingen toch over te nemen. Daarnaast verkleint het de kans op fouten bij het gebruik van een bevoegdheid door een ondergemandateerde. Hetzelfde geldt voor de inhoud van de kolom ‘Bijzonderheden en beperkingen op basis van de verordening en de algemene mandaatbesluiten van de stadsdelen en het stadsgebied’, waarvan de inhoud ook al bepaald is in de algemene mandaatbesluiten van de stadsdelen en het stadsgebied. Het zou voor ondergemandateerden en andere lezers van het besluit namelijk anders erg ingewikkeld zijn om uit te zoeken waartoe een gemandateerde wel en niet bevoegd is.</text:p>
          <text:p text:style-name="al"/>
          <text:p text:style-name="al">Als in de bijlage in de laatste kolom geen gemandateerden zijn opgenomen, dan is de directeur de enige die de genoemde bevoegdheden kan uitoefenen. Hoewel het toch opnemen van een dergelijke bevoegdheid in de tabel geen nieuwe rechtsregel is (er is geen sprake van een nieuwe bevoegdheidsverdeling) is het voor ambtenaren en andere lezers van het besluit zo wel volledig duidelijk waartoe de ambtenaren binnen een directie bevoegd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9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 Algemeen mandaatbesluit Amsterdam]|[https://lokaleregelgeving.overheid.nl/CVDR699830#hoofdstuk_2_artikel_5</meta:user-defined>
    <meta:user-defined meta:name="DC.source">Algemeen mandaatbesluit stadsdeel Nieuw-West Amsterdam 2024]|[https://lokaleregelgeving.overheid.nl/CVDR734700/</meta:user-defined>
    <meta:user-defined meta:name="DC.source">Algemeen mandaatbesluit stadsdeel Noord Amsterdam 2024]|[https://lokaleregelgeving.overheid.nl/CVDR724707/</meta:user-defined>
    <meta:user-defined meta:name="DC.source">Algemeen mandaatbesluit stadsdeel Oost Amsterdam 2024]|[https://lokaleregelgeving.overheid.nl/CVDR724568/</meta:user-defined>
    <meta:user-defined meta:name="DC.source">Algemeen mandaatbesluit stadsdeel West Amsterdam 2024]|[https://lokaleregelgeving.overheid.nl/CVDR722596/</meta:user-defined>
    <meta:user-defined meta:name="DC.source">Algemeen mandaatbesluit stadsdeel Zuid Amsterdam 2024]|[https://lokaleregelgeving.overheid.nl/CVDR725368/</meta:user-defined>
    <meta:user-defined meta:name="DC.source">Besluit van het dagelijks bestuur en de voorzitter van stadsdeel Zuidoost van de gemeente Amsterdam houdende regels over mandaten aan de ambtelijke organisatie (Algemeen mandaatbesluit stadsdeel Zuidoost Amsterdam 2024)]|[https://lokaleregelgeving.overheid.nl/CVDR725962/</meta:user-defined>
    <meta:user-defined meta:name="DC.source">Artikel 6, eerste lid Algemeen mandaatbesluit Amsterdam]|[https://lokaleregelgeving.overheid.nl/CVDR699830#hoofdstuk_3_artikel_6</meta:user-defined>
    <meta:user-defined meta:name="DC.source">Artikel 8, tweede lid Algemeen mandaatbesluit Amsterdam]|[https://lokaleregelgeving.overheid.nl/CVDR699830#hoofdstuk_5_artikel_8</meta:user-defined>
    <meta:user-defined meta:name="DC.source">Artikel 2, eerste lid, samen met de bijlage, onderdeel Algemene bepalingen en beperkingen, onder 7, Algemeen mandaatbesluit stadsdeel Centrum Amsterdam 2024]|[https://lokaleregelgeving.overheid.nl/CVDR722284/</meta:user-defined>
    <meta:user-defined meta:name="DCTERMS.alternative">Algemeen ondermandaatbesluit en vervangingsregeling Amsterdam – Toezicht en Handhaving Openbare Ruimte</meta:user-defined>
    <dc:language>nl</dc:language>
    <meta:user-defined meta:name="OVERHEIDop.locatietype/OVERHEIDop.gebiedsmarkering">Gemeente</meta:user-defined>
    <meta:user-defined meta:name="DC.title">Algemeen ondermandaatbesluit en vervangingsregeling Amsterdam – Toezicht en Handhaving Openbare Ruimte</meta:user-defined>
    <meta:user-defined meta:name="DCTERMS.W3CDTF/DCTERMS.available">2025-10-03</meta:user-defined>
    <meta:user-defined meta:name="DCTERMS.W3CDTF/OVERHEIDop.jaargang">2025</meta:user-defined>
    <meta:user-defined meta:name="OVERHEIDop.publicationIssue">426950</meta:user-defined>
    <meta:user-defined meta:name="OVERHEIDop.betreftRegeling">CVDR744883_1</meta:user-defined>
    <meta:user-defined meta:name="OVERHEIDop.GmbID/DC.identifier">gmb-2025-426950</meta:user-defined>
    <meta:user-defined meta:name="xs:date/OVERHEIDop.startdatum">2025-10-04</meta:user-defined>
    <meta:user-defined meta:name="OVERHEIDop.versieInformatie"/>
  </office:meta>
</office:document-meta>
</file>