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recreatiewoning, Parrestraat 20A, 6245 LJ Eijs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er een exploitatievergunning is verleend op grond van artikel 2.5.3.1 Av, voor de exploitatie van de<text:span text:style-name="nadrukvet"> recreatiewoning</text:span>, gelegen op de locatie <text:span text:style-name="nadrukvet">Parrestraat 20A, 6245 LJ Eijsden</text:span><text:span text:style-name="nadrukvet"/>(datum besluit: 28 januari 2025).</text:p>
            <text:p text:style-name="common-al">
            <text:span text:style-name="nadrukvet">Ter inzage legging en nadere informatie </text:span>
          </text:p>
            <text:p text:style-name="common-al">Alle stukken liggen, ingaande de dag na de publicatiedatum ter inzage. Voor inzage en nadere informatie kunt u contact opnemen via het e-mailadres <text:span text:style-name="nadrukondlijn">vvth@eijsden-margraten.nl</text:span> of via het KlantContactCentrum, telefoonnummer 14 043 of 043 458 8488. </text:p>
            <text:p text:style-name="common-al">
            <text:span text:style-name="nadrukvet">Bezwaarregeling</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 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bezwaar.</text:p>
            <text:p text:style-name="common-al"> </text:p>
            <text:p text:style-name="common-al">
            <text:span text:style-name="nadrukvet">Eijsden-Margraten,</text:span>
            <text:span text:style-name="nadrukvet">28 januari 2025 </text:span>
          </text:p>
            <text:p text:style-name="common-al">De 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6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63149</meta:user-defined>
    <meta:user-defined meta:name="DCTERMS.abstract">Recreatiewoning Parrestraat 20a</meta:user-defined>
    <dc:language>nl</dc:language>
    <meta:user-defined meta:name="OVERHEIDop.locatietype/OVERHEIDop.gebiedsmarkering">Adres</meta:user-defined>
    <meta:user-defined meta:name="DC.title">Besluit exploitatievergunning recreatiewoning, Parrestraat 20A, 6245 LJ Eijsden</meta:user-defined>
    <meta:user-defined meta:name="DCTERMS.W3CDTF/DCTERMS.available">2025-02-03</meta:user-defined>
    <meta:user-defined meta:name="DCTERMS.W3CDTF/OVERHEIDop.jaargang">2025</meta:user-defined>
    <meta:user-defined meta:name="OVERHEIDop.publicationIssue">42695</meta:user-defined>
    <meta:user-defined meta:name="OVERHEIDop.GmbID/DC.identifier">gmb-2025-42695</meta:user-defined>
    <meta:user-defined meta:name="OVERHEIDop.versieInformatie"/>
  </office:meta>
</office:document-meta>
</file>