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WERKENZAAMHEID UITVOEREN –MARGRIETWEG OOST- EN WESTZIJDE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Margrietweg oost- en westzijde Helvoirt, aanplanten van bomen, Z25-296444.</text:p>
            <text:p text:style-name="common-al"/>
            <text:p text:style-name="common-al">De aanvraag is ontvangen op 30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9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VUGHT –BINNENGEKOMEN AANVRAAG OMGEVINGSVERGUNNNG WERKENZAAMHEID UITVOEREN –MARGRIETWEG OOST- EN WESTZIJDE HELVOI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931</meta:user-defined>
    <meta:user-defined meta:name="OVERHEIDop.GmbID/DC.identifier">gmb-2025-426931</meta:user-defined>
    <meta:user-defined meta:name="OVERHEIDop.versieInformatie"/>
  </office:meta>
</office:document-meta>
</file>