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sterhuisstraat 58 1065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msterhuisstraat 58, 1065KB Amsterdam - interne constructieve aanpassingen 1</text:p>
            <text:p text:style-name="common-al">Zaakadres: Hemsterhuisstraat 58 1065KB Amsterdam</text:p>
            <text:p text:style-name="common-al">Datum ontvangst: 24-09-2025</text:p>
            <text:p text:style-name="common-al">Zaaknummer: Z2025-040729</text:p>
            <text:p text:style-name="common-al">DSO-nummer: 20250924001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93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3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3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29</meta:user-defined>
    <meta:user-defined meta:name="DCTERMS.abstract">Hemsterhuisstraat 58, 1065KB Amsterdam - constructieve aanpassing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sterhuisstraat 58 1065KB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30</meta:user-defined>
    <meta:user-defined meta:name="OVERHEIDop.GmbID/DC.identifier">gmb-2025-426930</meta:user-defined>
    <meta:user-defined meta:name="OVERHEIDop.versieInformatie"/>
  </office:meta>
</office:document-meta>
</file>