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merduinenpad 17 in Nes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es: </text:span>Bramerduinenpad 17, 9163 KG: verbouwen en uitbreiden van de groepsaccommodatie <text:span text:style-name="nadrukcur">11-11-2025</text:span></text:p>
            <text:p text:style-name="common-al">Activiteiten: buitenplanse omgevingsplanactiviteit en bouwactiviteit </text:p>
            <text:p text:style-name="common-al">Verleend: <text:span text:style-name="nadrukcur">26-09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69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ramerduinenpad 17 in Nes BOP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27</meta:user-defined>
    <meta:user-defined meta:name="OVERHEIDop.GmbID/DC.identifier">gmb-2025-426927</meta:user-defined>
    <meta:user-defined meta:name="OVERHEIDop.versieInformatie"/>
  </office:meta>
</office:document-meta>
</file>