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Kennisgeving Voorontwerp wijzigingsbesluit Omgevingsplan gemeente Zoetermeer: eerste fa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het ‘Wijzigingsbesluit Omgevingsplan gemeente Zoetermeer: eerste fase’ wordt voorbereid. </text:p>
            <text:p text:style-name="common-al">Daarom hebben burgemeester en wethouders van Zoetermeer op 23 september 2025 besloten het ‘Voorontwerp wijzigingsbesluit Omgevingsplan gemeente Zoetermeer: eerste fase’ (hierna: voorontwerp) vrij te geven voor reacties van inwoners, ondernemers, belangenorganisaties en overlegpartners. </text:p>
            <text:p text:style-name="common-al">Het voorontwerp is met ingang van vrijdag 3 oktober 2025 gedurende 6 weken te bekijken. </text:p>
            <text:p text:style-name="common-al">
            <text:span text:style-name="nadrukvet">Waarover gaat deze wijziging van het omgevingsplan?</text:span>
          </text:p>
            <text:p text:style-name="common-al">Deze wijziging van het omgevingsplan gaat over het omzetten van regels uit de volgende bestemmingsplannen: </text:p>
            <text:list text:style-name="id1-3-2-1-1-6">
              <text:list-item text:style-override="id1-3-2-1-1-6-1">
                <text:number>•</text:number>
                <text:p text:style-name="al">Driemanspolder-Roeleveen </text:p>
              </text:list-item>
              <text:list-item text:style-override="id1-3-2-1-1-6-2">
                <text:number>•</text:number>
                <text:p text:style-name="al">Meerzicht-Westerpark (deel Westerpark) </text:p>
              </text:list-item>
              <text:list-item text:style-override="id1-3-2-1-1-6-3">
                <text:number>•</text:number>
                <text:p text:style-name="al">Nieuwe Driemanspolder </text:p>
              </text:list-item>
              <text:list-item text:style-override="id1-3-2-1-1-6-4">
                <text:number>•</text:number>
                <text:p text:style-name="al">Voorweg 2017 (deel ten westen van Zonnenberg 8, Voorweg 117/117a en Voorweg 180) </text:p>
              </text:list-item>
              <text:list-item text:style-override="id1-3-2-1-1-6-5">
                <text:number>•</text:number>
                <text:p text:style-name="al">Buytenpark </text:p>
              </text:list-item>
              <text:list-item text:style-override="id1-3-2-1-1-6-6">
                <text:number>•</text:number>
                <text:p text:style-name="al">Meerpolder </text:p>
              </text:list-item>
              <text:list-item text:style-override="id1-3-2-1-1-6-7">
                <text:number>•</text:number>
                <text:p text:style-name="al">Noordelijk Plassengebied 2015 </text:p>
              </text:list-item>
              <text:list-item text:style-override="id1-3-2-1-1-6-8">
                <text:number>•</text:number>
                <text:p text:style-name="al">Verlenging derde baan SnowWorld </text:p>
              </text:list-item>
              <text:list-item text:style-override="id1-3-2-1-1-6-9">
                <text:number>•</text:number>
                <text:p text:style-name="al">Voorweg 163 </text:p>
              </text:list-item>
              <text:list-item text:style-override="id1-3-2-1-1-6-10">
                <text:number>•</text:number>
                <text:p text:style-name="al">De Leyens en Noordhove (alleen Noordhovense plas en bijbehorende oevers of openbaar groen langs de Aziëweg) </text:p>
              </text:list-item>
              <text:list-item text:style-override="id1-3-2-1-1-6-11">
                <text:number>•</text:number>
                <text:p text:style-name="al">de RandstadRail van de bestemmingsplannen Meerzicht - Westerpark, Buytenwegh 2007, De Leyens en Noordhove, Seghwaert 2006, Palenstein, Driemanspolder - Van Leeuwenhoeklaan, Stadscentrum Zuid (Culturele As), Stadscentrum/Dorpsstraat, Oosterheem/Zegwaardseweg-Noord, Bedrijventerrein Oosterhage/Businesspark Oosterheem en Vervoersknoop Bleizo </text:p>
              </text:list-item>
            </text:list>
            <text:p text:style-name="common-al">Deze wijziging van het omgevingsplan gaat ook over het omzetten van regels uit (alle) Zoetermeerse bestemmingsplannen die gaan over de volgende thema’s: </text:p>
            <text:list text:style-name="id1-3-2-1-1-8">
              <text:list-item text:style-override="id1-3-2-1-1-8-1">
                <text:number>•</text:number>
                <text:p text:style-name="al">archeologie </text:p>
              </text:list-item>
              <text:list-item text:style-override="id1-3-2-1-1-8-2">
                <text:number>•</text:number>
                <text:p text:style-name="al">auto- en fietsparkeren en laden en lossen </text:p>
              </text:list-item>
              <text:list-item text:style-override="id1-3-2-1-1-8-3">
                <text:number>•</text:number>
                <text:p text:style-name="al">belemmeringen- en beperkingengebieden rond leidingen </text:p>
              </text:list-item>
              <text:list-item text:style-override="id1-3-2-1-1-8-4">
                <text:number>•</text:number>
                <text:p text:style-name="al">beperkingengebied lokale spoorweg </text:p>
              </text:list-item>
              <text:list-item text:style-override="id1-3-2-1-1-8-5">
                <text:number>•</text:number>
                <text:p text:style-name="al">beperkingengebied waterkering </text:p>
              </text:list-item>
              <text:list-item text:style-override="id1-3-2-1-1-8-6">
                <text:number>•</text:number>
                <text:p text:style-name="al">cultuurhistorisch waardevol object </text:p>
              </text:list-item>
              <text:list-item text:style-override="id1-3-2-1-1-8-7">
                <text:number>•</text:number>
                <text:p text:style-name="al">evenemententerrein </text:p>
              </text:list-item>
              <text:list-item text:style-override="id1-3-2-1-1-8-8">
                <text:number>•</text:number>
                <text:p text:style-name="al">gemeentelijk beschermd stadsgezicht </text:p>
              </text:list-item>
              <text:list-item text:style-override="id1-3-2-1-1-8-9">
                <text:number>•</text:number>
                <text:p text:style-name="al">licht door reclame </text:p>
              </text:list-item>
              <text:list-item text:style-override="id1-3-2-1-1-8-10">
                <text:number>•</text:number>
                <text:p text:style-name="al">overgangsrecht bouwwerken en gebruik </text:p>
              </text:list-item>
              <text:list-item text:style-override="id1-3-2-1-1-8-11">
                <text:number>•</text:number>
                <text:p text:style-name="al">reclame gebruiken en bouwen </text:p>
              </text:list-item>
              <text:list-item text:style-override="id1-3-2-1-1-8-12">
                <text:number>•</text:number>
                <text:p text:style-name="al">standplaats detailhandel </text:p>
              </text:list-item>
            </text:list>
            <text:p text:style-name="common-al">Deze wijziging van het omgevingsplan gaat ook over het omzetten van: </text:p>
            <text:list text:style-name="id1-3-2-1-1-10">
              <text:list-item text:style-override="id1-3-2-1-1-10-1">
                <text:number>•</text:number>
                <text:p text:style-name="al">regels uit de Bruidsschat Omgevingswet, </text:p>
              </text:list-item>
              <text:list-item text:style-override="id1-3-2-1-1-10-2">
                <text:number>•</text:number>
                <text:p text:style-name="al">regels uit de Vangnetregeling Omgevingswet, </text:p>
              </text:list-item>
              <text:list-item text:style-override="id1-3-2-1-1-10-3">
                <text:number>•</text:number>
                <text:p text:style-name="al">regels over de fysieke leefomgeving uit andere gemeentelijke regels. Dit zijn vastgestelde beleidsregels en delen van de Algemene plaatselijke verordening (APV) over evenementen, horecaterrassen, reclame, verharding, groen en water in de buitenruimte en het voorwerpen plaatsen in of aan de openbare ruimte </text:p>
              </text:list-item>
              <text:list-item text:style-override="id1-3-2-1-1-10-4">
                <text:number>•</text:number>
                <text:p text:style-name="al">instructieregels van het Rijk en de provincie </text:p>
              </text:list-item>
            </text:list>
            <text:p text:style-name="common-al">Tot slot zijn een aantal omgevingsvergunningen die in afwijking van een bestemmingsplan of het omgevingsplan zijn verleend, verwerkt in deze wijziging van het omgevingsplan. </text:p>
            <text:p text:style-name="common-al">
            <text:span text:style-name="nadrukvet">Waarom wordt het omgevingsplan gewijzigd?</text:span>
          </text:p>
            <text:p text:style-name="common-al">Met de inwerkingtreding van de Omgevingswet op 1 januari 2024 hebben alle gemeenten een tijdelijk omgevingsplan voor de hele gemeente gekregen. Gemeenten hebben tot 1 januari 2032 de tijd om het tijdelijke deel (waaronder de bestemmingsplannen) en bijvoorbeeld (delen van) verordeningen om te zetten naar een nieuw omgevingsplan dat voldoet aan de Omgevingswet. </text:p>
            <text:p text:style-name="common-al">De gemeente Zoetermeer stelt het nieuwe omgevingsplan in fases op. Deze wijziging van het omgevingsplan is de eerste fase. </text:p>
            <text:p text:style-name="common-al">De omzetting van de regels vindt beleidsneutraal plaats. Dit betekent dat in deze wijziging van het omgevingsplan geen nieuwe (woning)bouwmogelijkheden staan, geen ander gebruik wordt toegestaan en geen nieuw beleid wordt ontwikkeld. De bestaande regels worden wel opgeschoond en samengevoegd. Ook moeten de regels onder de Omgevingswet anders worden opgeschreven. </text:p>
            <text:p text:style-name="common-al">
            <text:span text:style-name="nadrukvet">Hoe kunt u de wijziging van het omgevingsplan bekijken? </text:span>
          </text:p>
            <text:p text:style-name="common-al">Met ingang van vrijdag 3 oktober 2025 is het voorontwerp digitaal te bekijken. </text:p>
            <text:p text:style-name="common-al">U kunt het voorontwerp, samen met de stukken die daarbij horen, op meerdere manieren digitaal bekijken: </text:p>
            <text:list text:style-name="id1-3-2-1-1-19">
              <text:list-item text:style-override="id1-3-2-1-1-19-1">
                <text:number>•</text:number>
                <text:p text:style-name="al">
                <text:span text:style-name="nadrukcur">Online via het Omgevingsloket</text:span>: Ga naar ‘<text:a xlink:href="https://pre.omgevingswet.overheid.nl/regels-op-de-kaart/zoeken/locatie" xlink:type="simple"><text:span text:style-name="nadrukondlijn">Regels op de kaart</text:span></text:a>’<text:note text:id="noot_id1-3-2-1-1-19-1-2-3" text:note-class="footnote"><text:note-citation text:label="i">i</text:note-citation><text:note-body><text:p text:style-name="noot.al"><text:a xlink:href="https://pre.omgevingswet.overheid.nl/regels-op-de-kaart/zoeken/document" xlink:type="simple"><text:span text:style-name="nadrukondlijn">https://pre.omgevingswet.overheid.nl/regels-op-de-kaart/zoeken/document</text:span></text:a></text:p></text:note-body></text:note> en vul bij ‘Specifiek document zoeken’ in: Omgevingsplan gemeente Zoetermeer. De directe link naar het voorontwerp is: <text:a xlink:href="https://pre.omgevingswet.overheid.nl/regels-op-de-kaart/documenten/_akn_nl_act_gm0637_2020_omgevingsplan/" xlink:type="simple"><text:span text:style-name="nadrukondlijn">https://pre.omgevingswet.overheid.nl/regels-op-de-kaart/documenten/_akn_nl_act_gm0637_2020_omgevingsplan/</text:span></text:a></text:p>
              </text:list-item>
              <text:list-item text:style-override="id1-3-2-1-1-19-2">
                <text:number>•</text:number>
                <text:p text:style-name="al">
                <text:span text:style-name="nadrukcur">Op de website van de gemeente Zoetermeer</text:span>: <text:a xlink:href="https://www.zoetermeer.nl/wijzigingsbesluit-omgevingsplan-gemeente-zoetermeer-eerste-fase" xlink:type="simple"><text:span text:style-name="nadrukondlijn">Wijzigingsbesluit Omgevingsplan gemeente Zoetermeer: eerste fase | Gemeente Zoetermeer</text:span></text:a>. Daar vindt u een pdf van de regels en ook een pdf van de bijlagen die bij het voorontwerp horen. </text:p>
              </text:list-item>
              <text:list-item text:style-override="id1-3-2-1-1-19-3">
                <text:number>•</text:number>
                <text:p text:style-name="al">
                <text:span text:style-name="nadrukcur">In het stadhuis</text:span>: Bij de Omgevingsbalie in het Stadhuis-Forum, Stadhuisplein 1, Zoetermeer. Hiervoor moet u wel een afspraak maken via: <text:a xlink:href="https://www.zoetermeer.nl/omgevingsplan-bekijken" xlink:type="simple"><text:span text:style-name="nadrukondlijn">https://www.zoetermeer.nl/omgevingsplan-bekijken</text:span></text:a></text:p>
              </text:list-item>
            </text:list>
            <text:p text:style-name="common-al">
            <text:span text:style-name="nadrukvet">Informatiebijeenkomst</text:span>
          </text:p>
            <text:p text:style-name="common-al">Inwoners, ondernemers en belangenorganisaties zijn welkom op een informatiebijeenkomst over het voorontwerp. Hier krijgt u uitleg over de indeling van het omgevingsplan en over hoe u het voorontwerp kunt bekijken.</text:p>
            <text:p text:style-name="common-al">Dag: donderdag 16 oktober 2025</text:p>
            <text:p text:style-name="common-al">Waar: commissiezaal in het Stadhuis-Forum</text:p>
            <text:p text:style-name="common-al">Starttijd: 19:00 uur</text:p>
            <text:p text:style-name="common-al">Eindtijd: 21:00 uur</text:p>
            <text:p text:style-name="common-al">Van 19:30 tot 20:00 uur wordt een presentatie gegeven. Daarbuiten kunt u binnenlopen op het tijdstip dat u uitkomt. Het adres is Engelandlaan 502, 2711 EB Zoetermeer.</text:p>
            <text:p text:style-name="common-al">
            <text:span text:style-name="nadrukvet">Zo kunt u reageren </text:span>
          </text:p>
            <text:p text:style-name="common-al">Van vrijdag 3 oktober 2025 tot en met donderdag 13 november 2025 kan iedereen een (participatie)reactie geven op het voorontwerp. Dat kan op twee manieren: </text:p>
            <text:list text:style-name="id1-3-2-1-1-29">
              <text:list-item text:style-override="id1-3-2-1-1-29-1">
                <text:number>•</text:number>
                <text:p text:style-name="al">
                <text:span text:style-name="nadrukcur">Online (geen e-mail)</text:span>
                <text:span text:style-name="nadrukvet">:</text:span> U kunt online, via een webformulier op de website van de gemeente Zoetermeer, een reactie indienen. Dat kan via deze link: <text:a xlink:href="https://www.zoetermeer.nl/reageren-op-bouwprojecten-en-gebiedsontwikkelingen-en-voorontwerp-omgevingsbesluit?origin=/reactie-op-bouwprojecten-en-gebiedsontwikkelingen" xlink:type="simple"><text:span text:style-name="nadrukondlijn">Reageren op bouwprojecten en gebiedsontwikkelingen en voorontwerp omgevingsbesluit | Gemeente Zoetermeer</text:span></text:a></text:p>
              </text:list-item>
              <text:list-item text:style-override="id1-3-2-1-1-29-2">
                <text:number>•</text:number>
                <text:p text:style-name="al">
                <text:span text:style-name="nadrukcur">Schriftelijk (geen e-mail): </text:span>Stuur uw brief naar Burgemeester en wethouders van de gemeente Zoetermeer. Het postadres is: Postbus 15, 2700 AA Zoetermeer</text:p>
              </text:list-item>
            </text:list>
            <text:p text:style-name="common-al">Het is belangrijk dat u bovenaan uw reactie het volgende onderwerp meldt: ‘ Voorontwerp omgevingsplan Zoetermeer: eerste fase’. </text:p>
            <text:p text:style-name="common-al">
            <text:span text:style-name="nadrukvet">Vragen of meer informatie?</text:span>
          </text:p>
            <text:p text:style-name="common-al">Heeft u vragen, of wilt u de stukken komen bekijken? Dat kan bij de Omgevingsbalie in het Stadhuis-Forum. Maak dan wel eerst een afspraak via: <text:a xlink:href="https://www.zoetermeer.nl/omgevingsplan-bekijken" xlink:type="simple"><text:span text:style-name="nadrukondlijn">Omgevingsplan bekijken | Gemeente Zoetermeer</text:span></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
              <text:span text:style-name="nadrukcur">2 oktober 2025</text:span>
            </text:span>
          </text:p>
          </text:section>
          <text:section text:name="ondertekening_id1-3-2-2-2">
            <text:p><text:span text:style-name="ondertekening_naam">
            <text:span text:style-name="voornaam">
              
            </text:span>
            <text:span text:style-name="achternaam"/>
          </text:span></text:p>
            <text:p><text:span text:style-name="functie">Burgemeester en wethouders van Zoeterme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69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ontwerp wijzigingsbesluit Omgevingsplan gemeente Zoetermeer: eerste fase</meta:user-defined>
    <meta:user-defined meta:name="DCTERMS.W3CDTF/DCTERMS.available">2025-10-02</meta:user-defined>
    <meta:user-defined meta:name="DCTERMS.W3CDTF/OVERHEIDop.jaargang">2025</meta:user-defined>
    <meta:user-defined meta:name="OVERHEIDop.publicationIssue">426926</meta:user-defined>
    <meta:user-defined meta:name="OVERHEIDop.GmbID/DC.identifier">gmb-2025-426926</meta:user-defined>
    <meta:user-defined meta:name="OVERHEIDop.versieInformatie"/>
  </office:meta>
</office:document-meta>
</file>