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ocht Sinterklaas Baarle op 23 november 2025 van 14.00 uur tot 15.30 uur in Baarle-Nassau, Sint Annaplein en route door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69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23</meta:user-defined>
    <meta:user-defined meta:name="OVERHEIDop.GmbID/DC.identifier">gmb-2025-426923</meta:user-defined>
    <meta:user-defined meta:name="OVERHEIDop.versieInformatie"/>
  </office:meta>
</office:document-meta>
</file>