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passing (addendum) Strategische keuzes woningbouw Loche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Lochem maken bekend dat de gemeenteraad in de vergadering van 7 juli 2025 het 'Initiatiefvoorstel Aanpassing woningbouwprogramma met ten minste 30% sociale huur' heeft aangenomen. De notitie Strategische keuzes woningbouw gemeente Lochem is hierop aangepast.</text:p>
            <text:p text:style-name="al"/>
            <text:p text:style-name="al">De gemeente Lochem stuurt nu qua prijsklassen en eigendomsverghouding op onderstaand woningbouwprogramma:</text:p>
            <text:p text:style-name="al">- Minimaal 30% in het segment 'sociale huurwoningen (€ 900,07 in 2025);</text:p>
            <text:p text:style-name="al">- Minimaal 20% in het segment 'goedkope koop' (tot € 251.100 in 2025) / 'betaalbare koop laag' (tot € 303.750 in 2025);</text:p>
            <text:p text:style-name="al">- Minimaal 20% in het segment 'betaalbare koop hoog' (tussen € 303.750 en € 405.000 in 2025) / 'middenhuur' (vanaf € 907,07 t/m € 1.184,82 in 2025);</text:p>
            <text:p text:style-name="al">- Maximaal 30% in het segment 'dure koop' (boven de € 405.000 in 2025) / 'vrije-sector huur' (boven € 1.184,82 in 2025)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Lochem, 8 oktober 2025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Burgemeester en wethouders van Lochem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26921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92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92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Loc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Huisvesting | Organisatie en beleid</meta:user-defined>
    <meta:user-defined meta:name="DC.source">N.v.t.</meta:user-defined>
    <meta:user-defined meta:name="DCTERMS.alternative">Aanpassing addendum Strategische keuzes woningbouw gemeente Lochem</meta:user-defined>
    <dc:language>nl</dc:language>
    <meta:user-defined meta:name="OVERHEIDop.locatietype/OVERHEIDop.gebiedsmarkering">Gemeente</meta:user-defined>
    <meta:user-defined meta:name="DC.title">Aanpassing (addendum) Strategische keuzes woningbouw Lochem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6921</meta:user-defined>
    <meta:user-defined meta:name="OVERHEIDop.GmbID/DC.identifier">gmb-2025-426921</meta:user-defined>
    <meta:user-defined meta:name="OVERHEIDop.versieInformatie"/>
  </office:meta>
</office:document-meta>
</file>