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32 Schildwolde, Verleende omgevingsvergunning (reguliere procedure) 19521465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Meenteweg 32, 9626 BH te Schildwolde, voor het vervangen en uitbreiden van het bestaande platte dak aan de achterzijde van de woning tot aan de bestaande schuur, 29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69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32 Schildwolde, Verleende omgevingsvergunning (reguliere procedure) 19521465527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92</meta:user-defined>
    <meta:user-defined meta:name="OVERHEIDop.GmbID/DC.identifier">gmb-2025-42692</meta:user-defined>
    <meta:user-defined meta:name="OVERHEIDop.versieInformatie"/>
  </office:meta>
</office:document-meta>
</file>