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éaumurstraat 38 109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 en legaliseren van het dakterras</text:p>
            <text:p text:style-name="common-al">Zaakadres: Réaumurstraat 38 1097RH Amsterdam</text:p>
            <text:p text:style-name="common-al">Datum ontvangst: 29-09-2025</text:p>
            <text:p text:style-name="common-al">Zaaknummer: Z2025-041083</text:p>
            <text:p text:style-name="common-al">DSO-nummer: 20250929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83</meta:user-defined>
    <meta:user-defined meta:name="DCTERMS.abstract">vergroten van de dakuitbouw en legaliseren van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éaumurstraat 38 1097RH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17</meta:user-defined>
    <meta:user-defined meta:name="OVERHEIDop.GmbID/DC.identifier">gmb-2025-426917</meta:user-defined>
    <meta:user-defined meta:name="OVERHEIDop.versieInformatie"/>
  </office:meta>
</office:document-meta>
</file>