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49, 2561 VR 's-Gravenhage, Copernicusstraat 51, 2561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panden Copernicusstraat 49 en 51 tot 1 woning</text:p>
            <text:p text:style-name="common-al"/>
            <text:p text:style-name="common-al">Ons kenmerk: VTH2025-367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49, 2561 VR 's-Gravenhage, Copernicusstraat 51, 2561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9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78</meta:user-defined>
    <meta:user-defined meta:name="DCTERMS.abstract">het samenvoegen van de panden Copernicusstraat 49 en 51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opernicusstraat 49, 2561 VR 's-Gravenhage, Copernicusstraat 51, 2561 VR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11</meta:user-defined>
    <meta:user-defined meta:name="OVERHEIDop.GmbID/DC.identifier">gmb-2025-426911</meta:user-defined>
    <meta:user-defined meta:name="OVERHEIDop.versieInformatie"/>
  </office:meta>
</office:document-meta>
</file>