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Newtonstraat - ter hoogte van huisnummer 4G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een bouwplaatsinrichting ter hoogte van Newtonstraat 4G in Den Haag. De aanvraag is ingediend voor de periode van 3 februari 2025 tot en met 30 mei 2025. </text:p>
            <text:p text:style-name="common-al"/>
            <text:p text:style-name="common-al">Ons kenmerk: 02556GGB24</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Newtonstraat - ter hoogte van huisnummer 4G</text:p>
            <text:p text:style-name="tussenkopcur">
            <text:span text:style-name="nadrukvet">Datum bekendmaking besluit:</text:span>
          </text:p>
            <text:p text:style-name="common-al">30 jan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2691</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91</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91</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556GGB24/9010211</meta:user-defined>
    <meta:user-defined meta:name="DCTERMS.abstract">Het realiseren van een bouwplaatsinrichting ter hoogte van Newtonstraat 4G in Den Haag. De aanvraag is ingediend voor de periode van 3 februari 2025 tot en met 30 mei 2025.  </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Newtonstraat - ter hoogte van huisnummer 4G te Den Haag</meta:user-defined>
    <meta:user-defined meta:name="DCTERMS.W3CDTF/DCTERMS.available">2025-02-03</meta:user-defined>
    <meta:user-defined meta:name="OVERHEIDop.externeBijlage">Bijlage_55784478_voor_bekendmaking|exb-2025-3980</meta:user-defined>
    <meta:user-defined meta:name="DCTERMS.W3CDTF/OVERHEIDop.jaargang">2025</meta:user-defined>
    <meta:user-defined meta:name="OVERHEIDop.publicationIssue">42691</meta:user-defined>
    <meta:user-defined meta:name="OVERHEIDop.GmbID/DC.identifier">gmb-2025-42691</meta:user-defined>
    <meta:user-defined meta:name="OVERHEIDop.versieInformatie"/>
  </office:meta>
</office:document-meta>
</file>