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Proj. Schiphol tijdelijke lift B-pier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29-09-2025, Proj. Schiphol tijdelijke lift B-pier,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26909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909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909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591277</meta:user-defined>
    <meta:user-defined meta:name="DCTERMS.abstract">Proj. Schiphol tijdelijke lift B-pi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Proj. Schiphol tijdelijke lift B-pier,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6909</meta:user-defined>
    <meta:user-defined meta:name="OVERHEIDop.GmbID/DC.identifier">gmb-2025-426909</meta:user-defined>
    <meta:user-defined meta:name="OVERHEIDop.versieInformatie"/>
  </office:meta>
</office:document-meta>
</file>