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ing subsidies sfeerverlichting gemeente Veere 2025</text:p>
      <text:section text:name="regeling_id1-3-2" text:style-name="regeling">
        <text:section text:name="aanhef_id1-3-2-1" text:style-name="aanhef">
          <text:section text:name="preambule_id1-3-2-1-1" text:style-name="preambule">
            <text:p text:style-name="al">Intitulé</text:p>
            <text:p text:style-name="al">Besluit van burgemeester en wethouders van gemeente Veere tot vaststelling van de Nadere regeling subsidies sfeerverlichting gemeente Veere 2025. </text:p>
            <text:p text:style-name="al">Het college van burgemeester en wethouders van gemeente Veere;</text:p>
            <text:p text:style-name="al">overwegende dat het college van burgemeester en wethouders de beleidsdoelen ‘Inwoners kunnen elkaar op een laagdrempelige manier ontmoeten op plaatsen en momenten die dit stimuleren’, en ‘We versterken de saamhorigheid en sociale cohesie van de kern en/of van gemeente Veere’</text:p>
            <text:p text:style-name="al">conform het Uitvoeringsplan leefbaarheid en ontmoeten gemeente Veere 2025-2027 bij het de Preventievisie gemeente Veere 2025-2027 wil bevorderen door het verstrekken van subsidies voor uitvoeringsplannen en activiteiten die daaraan bijdragen;</text:p>
            <text:p text:style-name="al">gelet op de Algemene Subsidieverordening Veere 2020;</text:p>
            <text:p text:style-name="al">besluit vast te stellen de Nadere regeling subsidies sfeerverlichting gemeente Veere 2025.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Inhoudelijke verankering</text:p>
              <text:p text:style-name="al">De doelen en activiteiten die voor subsidie in aanmerking komen, komen uit beleidsmatige (kader)nota’s. De beleidsstukken die van toepassing zijn, worden in deze regeling genoemd. Bij het toekennen van een subsidie staat in de subsidiebeschikking het subsidiebedrag en de grondslag waar dit op is gebaseerd. </text:p>
              <text:p text:style-name="al"/>
            </text:section>
            <text:section text:name="artikel_id1-3-2-2-1-4" text:style-name="artikel">
              <text:p text:style-name="artikel_kop_titel"><text:span text:style-name="artikel_kop_label"/> <text:span text:style-name="artikel_kop_nr">1.2</text:span> Bij de aanvraag in te dienen gegevens</text:p>
              <text:list text:style-name="id1-3-2-2-1-4-2">
                <text:list-item text:style-override="id1-3-2-2-1-4-2-1">
                  <text:number>1.</text:number>
                  <text:p text:style-name="al">U dient de volgende gegevens in:</text:p>
                  <text:p text:style-name="al">a. Een activiteitenplan: een beschrijving van de activiteit(en) en hoe is voldaan aan de criteria gesteld in artikel 2.3;</text:p>
                  <text:p text:style-name="al">b. Een begroting: een overzicht van de kosten en inkomsten;</text:p>
                  <text:p text:style-name="al">c. Een document waarin wordt aangetoond dat het initiatief voldoende draagvlak heeft onder de dorpsraad en inwoners van de kern zoals gesteld in de criteria in artikel 2.3;</text:p>
                </text:list-item>
                <text:list-item text:style-override="id1-3-2-2-1-4-2-2">
                  <text:number>2.</text:number>
                  <text:p text:style-name="al">Op basis van  artikel 4:2 lid 2 van de Algemene wet bestuursrecht kan het college van burgemeester en wethouders noodzakelijke aanvullende gegevens opvragen.</text:p>
                </text:list-item>
              </text:list>
              <text:p text:style-name="al"/>
            </text:section>
            <text:section text:name="artikel_id1-3-2-2-1-5" text:style-name="artikel">
              <text:p text:style-name="artikel_kop_titel"><text:span text:style-name="artikel_kop_label"/> <text:span text:style-name="artikel_kop_nr">1.3</text:span> Over de aanvraag </text:p>
              <text:list text:style-name="id1-3-2-2-1-5-2">
                <text:list-item text:style-override="id1-3-2-2-1-5-2-1">
                  <text:number>1.</text:number>
                  <text:p text:style-name="al">Wie kan aanvragen: organisaties (met of zonder rechtsvorm) en particulieren kunnen subsidie aanvragen voor de activiteiten beschreven in dit document. </text:p>
                </text:list-item>
              </text:list>
              <text:p text:style-name="al"/>
            </text:section>
            <text:section text:name="artikel_id1-3-2-2-1-6" text:style-name="artikel">
              <text:p text:style-name="artikel_kop_titel"><text:span text:style-name="artikel_kop_label"/> <text:span text:style-name="artikel_kop_nr">1.4</text:span> Betaling subsidie</text:p>
              <text:list text:style-name="id1-3-2-2-1-6-2">
                <text:list-item text:style-override="id1-3-2-2-1-6-2-1">
                  <text:number>1.</text:number>
                  <text:p text:style-name="al">Uitbetaling van de subsidie vindt plaats na het besluit over de subsidieverlening.</text:p>
                </text:list-item>
                <text:list-item text:style-override="id1-3-2-2-1-6-2-2">
                  <text:number>2.</text:number>
                  <text:p text:style-name="al">Uitbetaling van subsidiebedragen vindt plaats in het jaar waarvoor de subsidie is aangevraagd. </text:p>
                </text:list-item>
                <text:list-item text:style-override="id1-3-2-2-1-6-2-3">
                  <text:number>3.</text:number>
                  <text:p text:style-name="al">Jaarlijkse subsidiebedragen tot en met € 10.000 worden volledig uitbetaald in maart van het subsidiejaar.</text:p>
                </text:list-item>
                <text:list-item text:style-override="id1-3-2-2-1-6-2-4">
                  <text:number>4.</text:number>
                  <text:p text:style-name="al">Jaarlijkse subsidiebedragen van € 10.001 tot en met € 25.000 worden uitbetaald in vier termijnen, per kwartaal.</text:p>
                </text:list-item>
                <text:list-item text:style-override="id1-3-2-2-1-6-2-5">
                  <text:number>5.</text:number>
                  <text:p text:style-name="al">Jaarlijkse subsidiebedragen van € 25.001 of meer worden uitbetaald in 12 maandelijkse termijnen.</text:p>
                </text:list-item>
                <text:list-item text:style-override="id1-3-2-2-1-6-2-6">
                  <text:number>6.</text:number>
                  <text:p text:style-name="al">Eenmalige subsidiebedragen worden binnen één maand volledig uitbetaald.</text:p>
                </text:list-item>
                <text:list-item text:style-override="id1-3-2-2-1-6-2-7">
                  <text:number>7.</text:number>
                  <text:p text:style-name="al">Een verzoek om een andere wijze van uitbetaling dient u per post of per mail in. </text:p>
                </text:list-item>
              </text:list>
              <text:p text:style-name="al"/>
            </text:section>
            <text:section text:name="artikel_id1-3-2-2-1-7" text:style-name="artikel">
              <text:p text:style-name="artikel_kop_titel"><text:span text:style-name="artikel_kop_label"/> <text:span text:style-name="artikel_kop_nr">1.5</text:span> Afbouwregeling </text:p>
              <text:p text:style-name="al">Het kan zijn dat jaarlijkse of terugkerende subsidies niet meer kunnen worden verleend op basis van deze of nieuwe subsidieregels. In sommige gevallen is een afbouwregeling mogelijk. Of dit mogelijk is hangt af van de soort en de duur van de subsidie. Dit is altijd maatwerk.</text:p>
              <text:p text:style-name="al"> </text:p>
            </text:section>
            <text:p text:style-name="hoofdstuk_bottom"/>
          </text:section>
          <text:section text:name="hoofdstuk_id1-3-2-2-2" text:style-name="hoofdstuk">
            <text:p text:style-name="hoofdstuk_kop"><text:span text:style-name="label">Hoofdstuk</text:span> <text:span text:style-name="nr">2.</text:span> Subsidieregels sfeerverlicht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Doel van de subsidie</text:p>
              <text:list text:style-name="id1-3-2-2-2-3-2">
                <text:list-item text:style-override="id1-3-2-2-2-3-2-1">
                  <text:number>1.</text:number>
                  <text:p text:style-name="al">De doelen van de subsidie voor sfeerverlichting zijn omschreven in het Uitvoeringsprogramma Leefbaarheid en Ontmoeten 2025-2027. </text:p>
                  <text:p text:style-name="al">a. Inwoners kunnen elkaar op een laagdrempelige manier ontmoeten op plaatsen en momenten die dit stimuleren.</text:p>
                  <text:p text:style-name="al">b. We versterken de saamhorigheid en sociale cohesie van de kern en/of van gemeente Veere.</text:p>
                </text:list-item>
              </text:list>
              <text:p text:style-name="al"/>
            </text:section>
            <text:section text:name="artikel_id1-3-2-2-2-4" text:style-name="artikel">
              <text:p text:style-name="artikel_kop_titel"><text:span text:style-name="artikel_kop_label"/> <text:span text:style-name="artikel_kop_nr">2.2</text:span> Subsidiabele activiteit</text:p>
              <text:list text:style-name="id1-3-2-2-2-4-2">
                <text:list-item text:style-override="id1-3-2-2-2-4-2-1">
                  <text:number>1.</text:number>
                  <text:p text:style-name="al">Onder de subsidiabele activiteit in deze regeling wordt verstaan het aanschaffen van sfeerverlichting om aan te brengen in de openbare ruimte van een woonkern van gemeente Veere. </text:p>
                </text:list-item>
                <text:list-item text:style-override="id1-3-2-2-2-4-2-2">
                  <text:number>2.</text:number>
                  <text:p text:style-name="al">Naast het vermelde in lid 1 wordt ook onder subsidiabele activiteit verstaan het vervangen van reeds aangebrachte sfeerverlichting in de openbare ruimte van een woonkern van gemeente Veere.</text:p>
                </text:list-item>
              </text:list>
            </text:section>
            <text:section text:name="artikel_id1-3-2-2-2-5" text:style-name="artikel">
              <text:p text:style-name="artikel_kop_titel"><text:span text:style-name="artikel_kop_label"/> <text:span text:style-name="artikel_kop_nr"/>  2.3 Criteria subsidiabele activiteit</text:p>
              <text:list text:style-name="id1-3-2-2-2-5-2">
                <text:list-item text:style-override="id1-3-2-2-2-5-2-1">
                  <text:number>1.</text:number>
                  <text:p text:style-name="al">De activiteit sluit aan bij de doelen van het Uitvoeringsprogramma Leefbaarheid en Ontmoeten 2025-2027, horende bij de Preventievisie 2025-2027, genoemd onder 2.1.</text:p>
                </text:list-item>
                <text:list-item text:style-override="id1-3-2-2-2-5-2-2">
                  <text:number>2.</text:number>
                  <text:p text:style-name="al">Er wordt bij de aanvraag aangetoond dat het initiatief voldoende draagvlak heeft onder de dorpsraad en inwoners van de kern.</text:p>
                </text:list-item>
                <text:list-item text:style-override="id1-3-2-2-2-5-2-3">
                  <text:number>3.</text:number>
                  <text:p text:style-name="al">Het initiatief is duurzaam, dit betekent dat het initiatief een blijvend karakter heeft en geen eenmalig project is.</text:p>
                </text:list-item>
                <text:list-item text:style-override="id1-3-2-2-2-5-2-4">
                  <text:number>4.</text:number>
                  <text:p text:style-name="al">De sfeerverlichting waarvoor subsidie wordt aangevraagd, moet voldoen aan de door het college vastgestelde ‘Afspraken/voorwaarden voor sfeer- en feestverlichting op of boven grond eigendom gemeente Veere vanuit belang donkerte, Beleid voor Donker en duurzaamheid’. </text:p>
                </text:list-item>
                <text:list-item text:style-override="id1-3-2-2-2-5-2-5">
                  <text:number>5.</text:number>
                  <text:p text:style-name="al">Bij de aanvraag toetst de beleidsadviseur Groen van gemeente Veere de volgende criteria.</text:p>
                  <text:p text:style-name="al">a. De locatie van de sfeerverlichting waarvoor subsidie wordt aangevraagd, bevindt zich niet in of binnen een afstand van 50 meter tot een Natura2000-gebied. Natura2000 gebieden zijn te vinden via deze link: https://www.natura2000.nl/gebieden/zeeland.</text:p>
                  <text:p text:style-name="al">b. De locatie van de sfeerverlichting waarvoor subsidie wordt aangevraagd, bevindt zich niet in of binnen een afstand van 50 meter tot een Natuur Netwerk Nederland (NNN) gebied. NNN-gebieden zijn te vinden via deze link: https://kaarten.zeeland.nl/map/atlasvanzeeland.</text:p>
                  <text:p text:style-name="al">c. Voor de locatie van de sfeerverlichting waarvoor subsidie wordt aangevraagd, is het niet aannemelijk dat deze geschikt is voor soorten (bijvoorbeeld vleermuis) beschermd door de Omgevingswet (voorheen Wet Natuurbescherming). </text:p>
                </text:list-item>
                <text:list-item text:style-override="id1-3-2-2-2-5-2-6">
                  <text:number>6.</text:number>
                  <text:p text:style-name="al">Middels een begroting wordt aangetoond dat de activiteit realistisch en haalbaar is.</text:p>
                </text:list-item>
              </text:list>
              <text:p text:style-name="al"/>
            </text:section>
            <text:section text:name="artikel_id1-3-2-2-2-6" text:style-name="artikel">
              <text:p text:style-name="artikel_kop_titel"><text:span text:style-name="artikel_kop_label"/> <text:span text:style-name="artikel_kop_nr">2.4</text:span> Hoogte van de subsidie</text:p>
              <text:list text:style-name="id1-3-2-2-2-6-2">
                <text:list-item text:style-override="id1-3-2-2-2-6-2-1">
                  <text:number>1.</text:number>
                  <text:p text:style-name="al">Als de totale kosten voor het initiatief € 2.500 of minder zijn, is de maximale hoogte van de subsidie 75% van de totale kosten van de subsidiabele activiteit.</text:p>
                </text:list-item>
                <text:list-item text:style-override="id1-3-2-2-2-6-2-2">
                  <text:number>2.</text:number>
                  <text:p text:style-name="al">Als de totale kosten voor het initiatief meer dan € 2.500 zijn, dan is de maximale hoogte van de subsidie 50% van de totale kosten van de subsidiabele activiteit, tot een maximum van € 25.000.</text:p>
                </text:list-item>
                <text:list-item text:style-override="id1-3-2-2-2-6-2-3">
                  <text:number>3.</text:number>
                  <text:p text:style-name="al">Per kern geldt een maximumbedrag van € 25.000 per 5 jaar, ingaande per 2025. Wanneer dit bedrag niet (volledig) is benut in 5 jaar, kan dit niet worden gereserveerd voor een volgende 5 jaar.</text:p>
                </text:list-item>
              </text:list>
            </text:section>
            <text:section text:name="artikel_id1-3-2-2-2-7" text:style-name="artikel">
              <text:p text:style-name="artikel_kop_titel"><text:span text:style-name="artikel_kop_label"/> <text:span text:style-name="artikel_kop_nr">2.5</text:span> Verplichtingen</text:p>
              <text:list text:style-name="id1-3-2-2-2-7-2">
                <text:list-item text:style-override="id1-3-2-2-2-7-2-1">
                  <text:number>1.</text:number>
                  <text:p text:style-name="al">De aanvrager dient in overleg met de beheerder openbare verlichting van gemeente Veere om de stroomaansluiting te realiseren, aangezien dit wordt aangesloten op het aansluitkastje van de netbeheerder en dit alleen door hiertoe bevoegde monteurs mag gebeuren.</text:p>
                </text:list-item>
                <text:list-item text:style-override="id1-3-2-2-2-7-2-2">
                  <text:number>2.</text:number>
                  <text:p text:style-name="al">De aanvrager is verantwoordelijk voor het aanbrengen van de sfeerverlichting en het uitvoeren van onderhoud.</text:p>
                </text:list-item>
                <text:list-item text:style-override="id1-3-2-2-2-7-2-3">
                  <text:number>3.</text:number>
                  <text:p text:style-name="al">De aanvrager is aansprakelijk bij eventuele schade of overlast bij derden door het initiatief, de oprichting hiervan of het onderhoud hieraan. </text:p>
                </text:list-item>
                <text:list-item text:style-override="id1-3-2-2-2-7-2-4">
                  <text:number>4.</text:number>
                  <text:p text:style-name="al">Het jaar volgend op het laatste jaar waarin de activiteit plaatsvond, moet de subsidie worden vastgesteld. Dit is het vaststellingsjaar. De subsidieontvanger dient vóór 1 mei van dit jaar een aanvraag tot vaststelling in, samen met de hiervoor benodigde stukken (art. 4:42, 4:43 Awb).</text:p>
                  <text:p text:style-name="al">a. Een verslag met de inhoudelijke verantwoording van de activiteit;</text:p>
                  <text:p text:style-name="al">b. Een document met de financiële verantwoording van de activiteit.</text:p>
                </text:list-item>
              </text:list>
              <text:p text:style-name="al"/>
            </text:section>
            <text:section text:name="artikel_id1-3-2-2-2-8" text:style-name="artikel">
              <text:p text:style-name="artikel_kop_titel"><text:span text:style-name="artikel_kop_label"/> <text:span text:style-name="artikel_kop_nr">2.6</text:span> Weigeringsgronden</text:p>
              <text:list text:style-name="id1-3-2-2-2-8-2">
                <text:list-item text:style-override="id1-3-2-2-2-8-2-1">
                  <text:number>1.</text:number>
                  <text:p text:style-name="al">Naast de in artikel 4:35 van de Algemene wet bestuursrecht en in de Algemene subsidieverordening Veere 2020 opgenomen weigeringsgronden, wordt de subsidieaanvraag geweigerd als de aanvrager niet voldoet aan de in artikel 2.3 opgenomen criteria, waardoor de aanvraag in strijd is met andere regels op het gebied van verlichting, waaronder in ieder geval: de Omgevingswet, Besluit activiteiten leefomgeving, Besluit bouwwerken leefomgeving, het omgevingsplan, de Provinciale omgevingsverordening en de Landelijke Richtlijn Lichthinder van de Nationale Stichting voor verlichtingskunde.</text:p>
                </text:list-item>
                <text:list-item text:style-override="id1-3-2-2-2-8-2-2">
                  <text:number>2.</text:number>
                  <text:p text:style-name="al">Als het initiatief de uitvoering is van activiteiten die al door een derde, niet zijnde de aanvrager, reeds voldoende wordt uitgevoerd, wordt de subsidieaanvraag geweiger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 </text:p>
            <text:section text:name="artikel_id1-3-2-2-3-2" text:style-name="artikel">
              <text:p text:style-name="artikel_kop_titel"><text:span text:style-name="artikel_kop_label"/> <text:span text:style-name="artikel_kop_nr">3.1</text:span> Inwerkingtrede en citeertitel </text:p>
              <text:list text:style-name="id1-3-2-2-3-2-2">
                <text:list-item text:style-override="id1-3-2-2-3-2-2-1">
                  <text:number>1.</text:number>
                  <text:p text:style-name="al">Deze Nadere regels treden na bekendmaking in werking op 10 oktober 2025</text:p>
                </text:list-item>
                <text:list-item text:style-override="id1-3-2-2-3-2-2-2">
                  <text:number>2.</text:number>
                  <text:p text:style-name="al">Deze nadere subsidieregels worden aangehaald als Nadere regeling subsidies sfeerverlichting gemeente Veere 2025.</text:p>
                </text:list-item>
              </text:list>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Inleiding</text:p>
            <text:p text:style-name="al">Op grond van artikel 3, eerste lid van de Algemene subsidieverordening Veere 2020 kan het college bij nadere regeling vaststellen welke activiteiten in aanmerking kunnen komen voor subsidie. </text:p>
            <text:p text:style-name="al">In deze Nadere regels worden subsidies vastgesteld voor activiteiten op het gebied van Leefbaarheid en Ontmoeten. De basis hiervoor is het op 24 december 2025 door het college vastgestelde Uitvoeringsplan leefbaarheid en ontmoeten gemeente Veere 2025-2027.</text:p>
            <text:p text:style-name="al">Deze Nadere regels kunnen naderhand worden gewijzigd indien daarvoor aanleiding bestaat uit een oogpunt van gewijzigde beleidsinzichten of financiële mogelijkheden.</text:p>
            <text:p text:style-name="al">Het concept van de Nadere regels is voor 6 weken ter inzage gelegd. Gedurende deze periode kon een ieder een zienswijze over het concept naar voren brengen. De ingediende zienswijzen hebben niet geleid tot het aanpassen van de Nadere regel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690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0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0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Algemene Subsidieverordening Veere 2020]|[https://lokaleregelgeving.overheid.nl/CVDR638529/1</meta:user-defined>
    <meta:user-defined meta:name="OVERHEIDop.referentienummer">25b.05588</meta:user-defined>
    <meta:user-defined meta:name="DCTERMS.alternative">Nadere regeling subsidies sfeerverlichting gemeente Veere 2025</meta:user-defined>
    <dc:language>nl</dc:language>
    <meta:user-defined meta:name="OVERHEIDop.locatietype/OVERHEIDop.gebiedsmarkering">Gemeente</meta:user-defined>
    <meta:user-defined meta:name="DC.title">Nadere regeling subsidies sfeerverlichting gemeente Veere 2025</meta:user-defined>
    <meta:user-defined meta:name="DCTERMS.W3CDTF/DCTERMS.available">2025-10-02</meta:user-defined>
    <meta:user-defined meta:name="DCTERMS.W3CDTF/OVERHEIDop.jaargang">2025</meta:user-defined>
    <meta:user-defined meta:name="OVERHEIDop.publicationIssue">426908</meta:user-defined>
    <meta:user-defined meta:name="OVERHEIDop.betreftRegeling">CVDR744881_1</meta:user-defined>
    <meta:user-defined meta:name="xs:date/OVERHEIDop.startdatum">2025-10-10</meta:user-defined>
    <meta:user-defined meta:name="OVERHEIDop.GmbID/DC.identifier">gmb-2025-426908</meta:user-defined>
    <meta:user-defined meta:name="OVERHEIDop.versieInformatie"/>
  </office:meta>
</office:document-meta>
</file>