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duurzamen en plegen van onderhoud, Oosterweg 90-1 t/m 90-23 9724 C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duurzamen en plegen van onderhoud aan Oosterweg 90-1 t/m 90-23 te Groningen  </text:span>
          </text:p>
            <text:p text:style-name="common-al">De gemeente Groningen heeft een aanvraag voor een omgevingsvergunning reguliere procedure ontvangen. De vergunning is aangevraagd voor het verduurzamen en plegen van onderhoud aan Oosterweg 90-1 t/m 90-23 te Groningen, dossiernummer GRN-00024496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9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6906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90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90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4496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duurzamen en plegen van onderhoud, Oosterweg 90-1 t/m 90-23 9724 CL Groningen</meta:user-defined>
    <meta:user-defined meta:name="OVERHEIDop.datumEindeReactietermijn">2025-11-13</meta:user-defined>
    <meta:user-defined meta:name="OVERHEIDop.terinzageleggingBG">https://groningen.lokalebekendmakingen.nl/case/1:9822:161449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906</meta:user-defined>
    <meta:user-defined meta:name="OVERHEIDop.GmbID/DC.identifier">gmb-2025-426906</meta:user-defined>
    <meta:user-defined meta:name="OVERHEIDop.versieInformatie"/>
  </office:meta>
</office:document-meta>
</file>