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aststelling ‘TAM-omgevingsplan Hoofdstuk 22a, Bodem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Molenlanden heeft op 23 september 2025 het omgevingsplan gemeente Molenlanden gewijzigd door het vaststellen van het TAM-omgevingsplan ‘Hoofdstuk 22a Bodem’. </text:p>
            <text:p text:style-name="common-al">
            <text:span text:style-name="nadrukvet">Inhoud </text:span>
          </text:p>
            <text:p text:style-name="common-al">In het TAM-omgevingsplan ‘Hoofdstuk 22a, Bodem’ worden de voormalige rijksregels (bruidsschatregels) met betrekking tot bodem en de regels uit de Bodembeheersnota 2010 vervangen door nieuwe bodemregels. </text:p>
            <text:p text:style-name="common-al">De nieuwe bodemregels bevatten regels voor: </text:p>
            <text:list text:style-name="id1-3-2-1-1-5">
              <text:list-item text:style-override="id1-3-2-1-1-5-1">
                <text:number>1.</text:number>
                <text:p text:style-name="al">Toepassen van grond en baggerspecie </text:p>
              </text:list-item>
              <text:list-item text:style-override="id1-3-2-1-1-5-2">
                <text:number>2.</text:number>
                <text:p text:style-name="al">Toepassen van bouwstoffen </text:p>
              </text:list-item>
              <text:list-item text:style-override="id1-3-2-1-1-5-3">
                <text:number>3.</text:number>
                <text:p text:style-name="al">Opslaan van grond en baggerspecie </text:p>
              </text:list-item>
              <text:list-item text:style-override="id1-3-2-1-1-5-4">
                <text:number>4.</text:number>
                <text:p text:style-name="al">Graven in de bodem </text:p>
              </text:list-item>
              <text:list-item text:style-override="id1-3-2-1-1-5-5">
                <text:number>5.</text:number>
                <text:p text:style-name="al">Saneren van de bodem (grond en grondwater) </text:p>
              </text:list-item>
              <text:list-item text:style-override="id1-3-2-1-1-5-6">
                <text:number>6.</text:number>
                <text:p text:style-name="al">Nazorg na sanering </text:p>
              </text:list-item>
              <text:list-item text:style-override="id1-3-2-1-1-5-7">
                <text:number>7.</text:number>
                <text:p text:style-name="al">Bouwen op verontreinigde grond. </text:p>
              </text:list-item>
            </text:list>
            <text:p text:style-name="common-al">
            <text:span text:style-name="nadrukvet">Inzage </text:span>
          </text:p>
            <text:p text:style-name="common-al">Het besluit kan bekeken worden vanaf woensdag 8 oktober 2025. Dit kan op de volgende manieren: </text:p>
            <text:p text:style-name="common-al">Het TAM-omgevingsplan staat op de website: <text:a xlink:href="https://omgevingswet.overheid.nl/regels-op-de-kaart/zoeken/document" xlink:type="simple">https://omgevingswet.overheid.nl/regels-op-de-kaart/zoeken/document</text:a>. Het is te vinden door te zoeken op <text:span text:style-name="nadrukvet">‘TAM-omgevingsplan Hoofdstuk 22a Bodem Molenlanden’</text:span> met plannummer: NL.IMRO.1978.TAMOPBodem-VG01. </text:p>
            <text:p text:style-name="common-al">
            <text:span text:style-name="nadrukvet">Beroep indienen </text:span>
          </text:p>
            <text:p text:style-name="common-al">Vanaf 8 oktober 2025 tot en met 18 november 2025 kunnen alle belanghebbenden beroep instellen bij de Afdeling bestuursrechtspraak van de Raad van State, Postbus 20019, 2500 EA ’s-Gravenhage. Het besluit tot vaststelling van dit TAM-omgevingsplan treedt in werking op 4 november 2025. Het instellen van beroep schorst de werking van het besluit niet. </text:p>
            <text:p text:style-name="common-al">Degene die beroep heeft ingesteld kan de Voorzitter van de Afdeling bestuursrechtspraak van de Raad van State verzoeken met het oog op onverwijlde spoed een voorlopige voorziening te treffen. </text:p>
            <text:p text:style-name="common-al">Het verzoek dient geadresseerd te worden aan de Raad van State, ter attentie van de Voorzitter van de Afdeling bestuursrechtspraak, Postbus 20019, 2500 EA ’s-Gravenhage. Indien het verzoek tijdens de beroepstermijn wordt ingediend, treedt het besluit niet in werking voordat op het verzoek is beslist. </text:p>
            <text:p text:style-name="last-al">
            <text:span text:style-name="nadrukcur">Bleskensgraaf, 7 oktober 2025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2690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0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0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78.TAMOPBodem-VG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Kennisgeving vaststelling ‘TAM-omgevingsplan Hoofdstuk 22a, Bodem’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6901</meta:user-defined>
    <meta:user-defined meta:name="OVERHEIDop.GmbID/DC.identifier">gmb-2025-426901</meta:user-defined>
    <meta:user-defined meta:name="OVERHEIDop.versieInformatie"/>
  </office:meta>
</office:document-meta>
</file>