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ng 224 3195XR Pernis Rotterdam</text:span></text:p>
            <text:p text:style-name="common-al">Geldig vanaf:		<text:span text:style-name="nadrukvet">30-09-2025</text:span></text:p>
            <text:p text:style-name="common-al">Kenmerk:			<text:span text:style-name="nadrukvet">0599ESUITE6351162025</text:span></text:p>
            <text:p text:style-name="common-al">Datum verzending besluit:	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69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351162025</meta:user-defined>
    <meta:user-defined meta:name="DCTERMS.abstract">Vernieuwing exploitatievergunning De Bonte Koe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00</meta:user-defined>
    <meta:user-defined meta:name="OVERHEIDop.GmbID/DC.identifier">gmb-2025-426900</meta:user-defined>
    <meta:user-defined meta:name="OVERHEIDop.versieInformatie"/>
  </office:meta>
</office:document-meta>
</file>