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besluitdatum: 2 januari 2025</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Ontheffing artikel 35 dorpsfeest 21 en 22 juni 2025 op locatie Vaartweg 119, 5106NC Dongen. De aanvraag is geregistreerd onder zaaknummer Z2024-00001496. De aanvraag betreft de volgende activiteiten:</text:p>
            <text:p text:style-name="common-al">- Ontheffing artikel 35 dorpsfeest 21 en 22 jun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6</meta:user-defined>
    <meta:user-defined meta:name="DCTERMS.abstract">Vaartweg 119, 5106NC Dongen </meta:user-defined>
    <dc:language>nl</dc:language>
    <meta:user-defined meta:name="OVERHEIDop.locatietype/OVERHEIDop.gebiedsmarkering">Punt</meta:user-defined>
    <meta:user-defined meta:name="DC.title">besluit Ontheffing artikel 35. besluitdatum: 2 januari 2025</meta:user-defined>
    <meta:user-defined meta:name="OVERHEIDop.datumEindeReactietermijn">2025-02-13</meta:user-defined>
    <meta:user-defined meta:name="OVERHEIDop.terinzageleggingBG">https://jeleefomgeving.nl/inzien/001325978/bddc2a64-c8eb-11ef-a33f-0050560122a3</meta:user-defined>
    <meta:user-defined meta:name="DCTERMS.W3CDTF/DCTERMS.available">2025-01-06</meta:user-defined>
    <meta:user-defined meta:name="DCTERMS.W3CDTF/OVERHEIDop.jaargang">2025</meta:user-defined>
    <meta:user-defined meta:name="OVERHEIDop.publicationIssue">4269</meta:user-defined>
    <meta:user-defined meta:name="OVERHEIDop.GmbID/DC.identifier">gmb-2025-4269</meta:user-defined>
    <meta:user-defined meta:name="OVERHEIDop.versieInformatie"/>
  </office:meta>
</office:document-meta>
</file>