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eghalen rookkanaal in een huis uit 1935 op de begane grond, de eerste en de tweede verdieping, Floresstraat 20 2612G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9-2025 </text:p>
            <text:p text:style-name="common-al">Floresstraat 20 2612GK Delft, |het weghalen rookkanaal in een huis uit 1935 op de begane grond, de eerste en de tweed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4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8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41</meta:user-defined>
    <meta:user-defined meta:name="DCTERMS.abstract">sloop rookkanaal (schouw)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eghalen rookkanaal in een huis uit 1935 op de begane grond, de eerste en de tweede verdieping, Floresstraat 20 2612GK Delft</meta:user-defined>
    <meta:user-defined meta:name="DCTERMS.W3CDTF/DCTERMS.available">2025-10-02</meta:user-defined>
    <meta:user-defined meta:name="DCTERMS.W3CDTF/OVERHEIDop.jaargang">2025</meta:user-defined>
    <meta:user-defined meta:name="OVERHEIDop.publicationIssue">426898</meta:user-defined>
    <meta:user-defined meta:name="OVERHEIDop.GmbID/DC.identifier">gmb-2025-426898</meta:user-defined>
    <meta:user-defined meta:name="OVERHEIDop.versieInformatie"/>
  </office:meta>
</office:document-meta>
</file>