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eemstede Leidsevaartweg 15-17 </text:p>
      <text:section text:name="zakelijke-mededeling_id1-3-2" text:style-name="zakelijke-mededeling">
        <text:section text:name="zakelijke-mededeling-tekst_id1-3-2-1" text:style-name="zakelijke-mededeling-tekst">
          <text:section text:name="tekst_id1-3-2-1-1" text:style-name="tekst">
            <text:p text:style-name="tussenkopcur">Voorgenomen wijziging</text:p>
            <text:p text:style-name="common-al">De gemeente Heemstede bereidt een wijziging voor van het Omgevingsplan. Wij geven kennis van deze voorgenomen wijziging op grond van artikel 16.29 van de Omgevingswet en artikel 10.2 lid 1 van het Omgevingsbesluit. De initiatiefnemer is voornemens een project te realiseren dat bestaat uit 3 bedrijfsgebouwen. Hierbij zijn de 3 oude bedrijfsgebouwen reeds gesloopt en 2 nieuwe moderne gebouwen teruggebouwd volgens het omgevingsplan. Het derde bedrijfsgebouw past niet binnen het omgevingsplan omdat het net buiten het bouwvlak valt en iets hoger wordt. Om deze ontwikkeling toch mogelijk te maken, moet het omgevingsplan worden herzien. </text:p>
            <text:p text:style-name="common-al"/>
            <text:p text:style-name="tussenkopcur">Gekozen procedure</text:p>
            <text:p text:style-name="common-al">Er wordt gebruik gemaakt van een tijdelijke alternatieve maatregel (TAM). Met een TAM omgevingsplan kan het omgevingsplan met de huidige softwaretechniek worden gewijzigd en bekendgemaakt conform de inhoudelijke eisen van de Omgevingswet. Voor dit op te stellen wijziging van het Omgevingsplan is daar gebruik van gemaakt. De reden dat er niet gebruik gemaakt wordt van een omgevingsvergunning is dat met een omgevingsvergunning het onderliggende geldende Omgevingsplan met aanwezige bouwrechten óók blijft gelden. Dit is in deze situatie niet gewenst, zodat enkel het nieuwe plan geldt en niet ook de oude bouwrechten.  </text:p>
            <text:p text:style-name="common-al"/>
            <text:p text:style-name="tussenkopcur">Participatie</text:p>
            <text:p text:style-name="common-al">In de motivering van het Omgevingsplan wordt beschreven hoe burgers, bedrijven, maatschappelijke organisaties en andere bestuursorganen bij de voorbereiding betrokken zijn. Bij het tot stand komen van de wijziging van het Omgevingsplan heeft de initiatiefnemer geparticipeerd met direct omwonenden en belanghebbenden.  </text:p>
            <text:p text:style-name="tussenkopcur">Uitleg kennisgeving en vervolg</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 via een officiële bekendmaking op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68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mstede</meta:user-defined>
    <meta:user-defined meta:name="OVERHEID.Informatietype/DC.type">officiële publicatie</meta:user-defined>
    <meta:user-defined meta:name="OVERHEIDop.Rubriek/DC.type">ruimtelijk plan of omgevingsdocument</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imtelijkplan/OVERHEIDop.bekendmakingBetreffendePlan">NL.IMRO.0397.BPLeidsevaartweg15-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Heemstede Leidsevaartweg 15-17</meta:user-defined>
    <meta:user-defined meta:name="DCTERMS.W3CDTF/DCTERMS.available">2025-10-06</meta:user-defined>
    <meta:user-defined meta:name="DCTERMS.W3CDTF/OVERHEIDop.jaargang">2025</meta:user-defined>
    <meta:user-defined meta:name="OVERHEIDop.publicationIssue">426897</meta:user-defined>
    <meta:user-defined meta:name="OVERHEIDop.GmbID/DC.identifier">gmb-2025-426897</meta:user-defined>
    <meta:user-defined meta:name="OVERHEIDop.versieInformatie"/>
  </office:meta>
</office:document-meta>
</file>