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166 1091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-uitingen</text:p>
            <text:p text:style-name="common-al">Zaakadres: Eerste Oosterparkstraat 166 1091HJ Amsterdam</text:p>
            <text:p text:style-name="common-al">Datum ontvangst: 03-09-2025</text:p>
            <text:p text:style-name="common-al">Zaaknummer: Z2025-037433</text:p>
            <text:p text:style-name="common-al">DSO-nummer: 2025090300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8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33</meta:user-defined>
    <meta:user-defined meta:name="DCTERMS.abstract">plaatsen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166 1091HJ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94</meta:user-defined>
    <meta:user-defined meta:name="OVERHEIDop.GmbID/DC.identifier">gmb-2025-426894</meta:user-defined>
    <meta:user-defined meta:name="OVERHEIDop.versieInformatie"/>
  </office:meta>
</office:document-meta>
</file>