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rand 1 t/m 21 (oneven) 8314 BL te Bant: het bouwen van een appartementencomplex met 1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Omgevingsvergunning verleend voor deze locatie. Het gaat om het bouwen van een appartementencomplex met 11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89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22</meta:user-defined>
    <meta:user-defined meta:name="DCTERMS.abstract">Akkerrand 1 t/m 21 (oneven) 8314 BL te Bant: Omgevingsvergunning 30 september 2025 het bouwen van een appartementencomplex met 11 appartementen</meta:user-defined>
    <dc:language>nl</dc:language>
    <meta:user-defined meta:name="OVERHEIDop.locatietype/OVERHEIDop.gebiedsmarkering">Vlak</meta:user-defined>
    <meta:user-defined meta:name="DC.title">Besluit omgevingsvergunning Akkerrand 1 t/m 21 (oneven) 8314 BL te Bant: het bouwen van een appartementencomplex met 11 appartement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91</meta:user-defined>
    <meta:user-defined meta:name="OVERHEIDop.GmbID/DC.identifier">gmb-2025-426891</meta:user-defined>
    <meta:user-defined meta:name="OVERHEIDop.versieInformatie"/>
  </office:meta>
</office:document-meta>
</file>