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verkiezingsborden op/aan de Koningsweg in Hippolytushoef, Molenvaart in Anna Paulowna, Terpstraat in Wieringerwerf en kruising 't Hoefje-Dorpsstraat in Nieuwe Nie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verkieingsborden: van 13 oktober 2025 tot en met 12 november 2025 aan: Koningsweg in Hippolytushoef, Terpstraat in Wieringerwerf, Molenvaart in Anmna Pauilowna en kruising 't Hoefje-Dorpsstraat i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tot 11 noivember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68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39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llands Kroon Verleende ontheffing voor het plaatsen van verkiezingsborden op/aan de Koningsweg in Hippolytushoef, Molenvaart in Anna Paulowna, Terpstraat in Wieringerwerf en kruising 't Hoefje-Dorpsstraat in Nieuwe Niedorp</meta:user-defined>
    <meta:user-defined meta:name="DCTERMS.W3CDTF/DCTERMS.available">2025-10-03</meta:user-defined>
    <meta:user-defined meta:name="DCTERMS.W3CDTF/OVERHEIDop.jaargang">2025</meta:user-defined>
    <meta:user-defined meta:name="OVERHEIDop.publicationIssue">426890</meta:user-defined>
    <meta:user-defined meta:name="OVERHEIDop.GmbID/DC.identifier">gmb-2025-426890</meta:user-defined>
    <meta:user-defined meta:name="OVERHEIDop.versieInformatie"/>
  </office:meta>
</office:document-meta>
</file>