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gunnen bestaande aanbouw aan hoofd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1977 </text:p>
            <text:p text:style-name="common-al"> Omschrijving: vergunnen bestaande aanbouw aan hoofdge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30-01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1977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689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8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8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977</meta:user-defined>
    <meta:user-defined meta:name="DCTERMS.abstract">vergunnen bestaande aanbouw aan hoofd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gunnen bestaande aanbouw aan hoofdgebouw</meta:user-defined>
    <meta:user-defined meta:name="OVERHEIDop.datumEindeReactietermijn">2025-03-16</meta:user-defined>
    <meta:user-defined meta:name="OVERHEIDop.terinzageleggingBG">https://publicaties.eindhoven.nl/dossier/EHV-ZP2024-001977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689</meta:user-defined>
    <meta:user-defined meta:name="OVERHEIDop.GmbID/DC.identifier">gmb-2025-42689</meta:user-defined>
    <meta:user-defined meta:name="OVERHEIDop.versieInformatie"/>
  </office:meta>
</office:document-meta>
</file>