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4 Humanit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9 september 2025 besloten de subsidie voor Humanitas voor 2024 vast te stellen op € 50.474. Het bedrag hebben wij al uitgekeerd. Het doel van de subsidie is om laagdrempelige ondersteuning te geven aan gezinnen en jongeren door de inzet van getrainde vrijwilligers. Dit om te voorkomen dat alledaagse zorgen uitgroeien tot zwaardere problemen en om ouders te ontlasten. Het zelfvertrouwen van de ouders en de kinderen/jongeren groeit en het versterkt het netwerk. De vrijwilligers van Humanitas geven hulp bij praktische zaken. De gezinnen en de jongeren kunnen na afloop weer op eigen kracht verder.</text:p>
            <text:p text:style-name="tussenkopcur">Informatie</text:p>
            <text:p text:style-name="common-al">Het besluit ligt ter inzage in het gemeentehuis. Heeft u vragen of wilt u het besluit inzien? Neem dan gerust contact op met Angelique Jeulink-Krens. Haar telefoonnummer is 0571-27 92 04.</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 okto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2688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8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8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807083</meta:user-defined>
    <dc:language>nl</dc:language>
    <meta:user-defined meta:name="OVERHEIDop.locatietype/OVERHEIDop.gebiedsmarkering">Gemeente</meta:user-defined>
    <meta:user-defined meta:name="DC.title">Gemeente Voorst - Subsidievaststelling 2024 Humanitas</meta:user-defined>
    <meta:user-defined meta:name="DCTERMS.W3CDTF/DCTERMS.available">2025-10-02</meta:user-defined>
    <meta:user-defined meta:name="DCTERMS.W3CDTF/OVERHEIDop.jaargang">2025</meta:user-defined>
    <meta:user-defined meta:name="OVERHEIDop.publicationIssue">426888</meta:user-defined>
    <meta:user-defined meta:name="OVERHEIDop.GmbID/DC.identifier">gmb-2025-426888</meta:user-defined>
    <meta:user-defined meta:name="OVERHEIDop.versieInformatie"/>
  </office:meta>
</office:document-meta>
</file>