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alloweenfeest Ons Belang op 1 november 2025 aan De Mellenshorst en route door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Halloweenfeest Ons Belang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18:00-22:00 uur</text:p>
                  </table:table-cell>
                  <table:table-cell table:style-name="entry" table:number-rows-spanned="1" table:number-columns-spanned="1">
                    <text:p text:style-name="table_al">Opbouw 16:00-17:00 uur, afbouw 22:00-23:00 uur</text:p>
                  </table:table-cell>
                  <table:table-cell table:style-name="entry" table:number-rows-spanned="1" table:number-columns-spanned="1">
                    <text:p text:style-name="table_al">De Mellenshorst en route door Har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okto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68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Rectificatie: Toestemming voor Halloweenfeest Ons Belang op 1 november 2025 aan De Mellenshorst en route door Har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87</meta:user-defined>
    <meta:user-defined meta:name="OVERHEIDop.GmbID/DC.identifier">gmb-2025-426887</meta:user-defined>
    <meta:user-defined meta:name="OVERHEIDop.versieInformatie"/>
  </office:meta>
</office:document-meta>
</file>