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rengen van sfeerverlichting (voor de kerstperiodes 2025/2026 t/m 2032/2033) op het perceel Binnenstad en Eem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brengen van sfeerverlichting (voor de kerstperiodes 2025/2026 t/m 2032/2033) op het perceel Binnenstad en Eemplein</text:span>
          </text:p>
            <text:p text:style-name="common-al">De Gemeente Amersfoort heeft op 29-09-2025een omgevingsvergunning verleend voor het aanbrengen van sfeerverlichting (voor de kerstperiodes 2025/2026 t/m 2032/2033) op het perceel Binnenstad en Eemplein, met kenmerk CLZ-00023667.</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68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3667</meta:user-defined>
    <dc:language>nl</dc:language>
    <meta:user-defined meta:name="OVERHEIDop.locatietype/OVERHEIDop.gebiedsmarkering">Vlak</meta:user-defined>
    <meta:user-defined meta:name="DC.title">Verleende omgevingsvergunning voor het aanbrengen van sfeerverlichting (voor de kerstperiodes 2025/2026 t/m 2032/2033) op het perceel Binnenstad en Eemplein</meta:user-defined>
    <meta:user-defined meta:name="DCTERMS.W3CDTF/DCTERMS.available">2025-10-02</meta:user-defined>
    <meta:user-defined meta:name="DCTERMS.W3CDTF/OVERHEIDop.jaargang">2025</meta:user-defined>
    <meta:user-defined meta:name="OVERHEIDop.publicationIssue">426886</meta:user-defined>
    <meta:user-defined meta:name="OVERHEIDop.GmbID/DC.identifier">gmb-2025-426886</meta:user-defined>
    <meta:user-defined meta:name="OVERHEIDop.versieInformatie"/>
  </office:meta>
</office:document-meta>
</file>