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acht bomen en het snoeien van een boom, Kwakelweg (sectie MLD00 I 1883, 1884, 1885, 1887, 1869, 1880, 800, 626)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3 september 2025 een Omgevingsvergunning verleend. De gemeente geeft hiermee toestemming voor het kappen van acht bomen en het snoeien van een boom op locatie Kwakelweg (sectie MLD00 I 1883, 1884, 1885, 1887, 1869, 1880, 800, 626) in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9427 onder zaaknummer Z2025-0000053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688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8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8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34</meta:user-defined>
    <meta:user-defined meta:name="DCTERMS.abstract">Betreft:  Besluit op locatie Kwakelweg (sectie MLD00 I 1883, 1884, 1885, 1887, 1869, 1880, 800, 626) in Maas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kappen van acht bomen en het snoeien van een boom, Kwakelweg (sectie MLD00 I 1883, 1884, 1885, 1887, 1869, 1880, 800, 626) in Maasland</meta:user-defined>
    <meta:user-defined meta:name="DCTERMS.W3CDTF/DCTERMS.available">2025-10-02</meta:user-defined>
    <meta:user-defined meta:name="DCTERMS.W3CDTF/OVERHEIDop.jaargang">2025</meta:user-defined>
    <meta:user-defined meta:name="OVERHEIDop.publicationIssue">426884</meta:user-defined>
    <meta:user-defined meta:name="OVERHEIDop.GmbID/DC.identifier">gmb-2025-426884</meta:user-defined>
    <meta:user-defined meta:name="OVERHEIDop.versieInformatie"/>
  </office:meta>
</office:document-meta>
</file>