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iverse bedrijventerreinen te Monster, Poeldijk, Kwintsheul, 's-Gravenzande, Naaldwijk, Honselersdijk, De Lier en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 september 2025 van een melding zoals bedoeld in hoofdstuk 4 van het Besluit activiteiten leefomgeving (Bal). De melding betreft het uitvoeren van graafwerkzaamheden t.b.v. het realiseren van een glasvezelnetwerk bij diverse bedrijventerreinen in <text:span text:style-name="nadrukvet">Monster, Poeldijk, Kwintsheul, 's-Gravenzande, Naaldwijk, Honselersdijk, De Lier en Maasdijk (gemeente Westland)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473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68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realiseren van een glasvezelnetwerk.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Kennisgeving melding milieubelastende activiteit(en), diverse bedrijventerreinen te Monster, Poeldijk, Kwintsheul, 's-Gravenzande, Naaldwijk, Honselersdijk, De Lier en Maasdij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879</meta:user-defined>
    <meta:user-defined meta:name="OVERHEIDop.GmbID/DC.identifier">gmb-2025-426879</meta:user-defined>
    <meta:user-defined meta:name="OVERHEIDop.versieInformatie"/>
  </office:meta>
</office:document-meta>
</file>