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boom wegens slechte gezondheid aan Van Foreestweg 272, 2614C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Foreestweg 272, 2614CM Delft | het verwijderen van een boom wegens slechte gezondheid | 30-09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3134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2687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7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7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3134</meta:user-defined>
    <meta:user-defined meta:name="DCTERMS.abstract">Verwijderen boom VvE Van Forees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wijderen van een boom wegens slechte gezondheid aan Van Foreestweg 272, 2614CM Delf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876</meta:user-defined>
    <meta:user-defined meta:name="OVERHEIDop.GmbID/DC.identifier">gmb-2025-426876</meta:user-defined>
    <meta:user-defined meta:name="OVERHEIDop.versieInformatie"/>
  </office:meta>
</office:document-meta>
</file>