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glazing aan meerdere woningen (basisisolatie binnenstad) in de binnenstad v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binnenstad van Deventer</text:p>
            <text:p text:style-name="common-al">
            <text:span text:style-name="nadrukvet">Zaakomschrijving:</text:span> het vervangen van beglazing aan meerdere woningen (basisisolatie binnenstad)</text:p>
            <text:p text:style-name="common-al">
            <text:span text:style-name="nadrukvet">Zaaknummer:</text:span> Z2025-00008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8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92</meta:user-defined>
    <meta:user-defined meta:name="DCTERMS.abstract">het vervangen van beglazing aan meerdere woningen (basisisolatie binnenst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glazing aan meerdere woningen (basisisolatie binnenstad) in de binnenstad van Deven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74</meta:user-defined>
    <meta:user-defined meta:name="OVERHEIDop.GmbID/DC.identifier">gmb-2025-426874</meta:user-defined>
    <meta:user-defined meta:name="OVERHEIDop.versieInformatie"/>
  </office:meta>
</office:document-meta>
</file>