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Composteren en opslaan van groenafval,Verzoeklocatie 2025090900747, Rut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heeft betrekking op de tijdelijke opslag van organisch materiaal op een perceel landbouwgrond Rutbeekweg. Het organisch materiaal zal uiteindelijk worden ondergewerkt op het perceel (zaaknummer 0153Z2025091000012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8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910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Composteren en opslaan van groenafval,Verzoeklocatie 2025090900747, Rutbeekwe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72</meta:user-defined>
    <meta:user-defined meta:name="OVERHEIDop.GmbID/DC.identifier">gmb-2025-426872</meta:user-defined>
    <meta:user-defined meta:name="OVERHEIDop.versieInformatie"/>
  </office:meta>
</office:document-meta>
</file>