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rinitiatief 'bewoners Schansbaan, Alkemenehof, Bellefleurhof, Elstarhof, Galahof en Gieserwildemanhof voor meer parkeermogelijkheden in de wijk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meer</text:p>
            <text:p text:style-name="al">Gelezen het op 22 april 2025 ingediende burgerinitiatief</text:p>
            <text:p text:style-name="al">Gelezen het op 17 juli 2025 door het college van B&amp;W uitgebrachte advie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list text:style-name="id1-3-2-2-1-3">
              <text:list-item text:style-override="id1-3-2-2-1-3-1">
                <text:number>1.</text:number>
                <text:p text:style-name="al">Op dit moment geen extra parkeerplaatsen te realiseren achter de Alkemenehof en de Schansbaan.</text:p>
              </text:list-item>
              <text:list-item text:style-override="id1-3-2-2-1-3-2">
                <text:number>2.</text:number>
                <text:p text:style-name="al">Het college te verzoeken de parkeersituatie in de bedoelde buurt te blijven volgen door middel van de periodieke gemeentebrede parkeerdrukmetingen.</text:p>
              </text:list-item>
            </text:list>
            <text:p text:style-name="al">Dit besluit treedt in werking twee weken na de bekendmaking daarvan. Tenzij over dit besluit een inleidend verzoek tot het houden van een referendum wordt geda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op 22 sept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s. R. Blokland MCM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687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025-1065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urgerinitiatief 'bewoners Schansbaan, Alkemenehof, Bellefleurhof, Elstarhof, Galahof en Gieserwildemanhof voor meer parkeermogelijkheden in de wijk'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71</meta:user-defined>
    <meta:user-defined meta:name="OVERHEIDop.GmbID/DC.identifier">gmb-2025-426871</meta:user-defined>
    <meta:user-defined meta:name="OVERHEIDop.versieInformatie"/>
  </office:meta>
</office:document-meta>
</file>