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weg 2-1 109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hekwerk in de portiek bij de entree van de woning.</text:p>
            <text:p text:style-name="common-al">Zaakadres: Eikenweg 2-1, 1092BZ Amsterdam.</text:p>
            <text:p text:style-name="common-al">Datum ontvangst: 29-09-2025</text:p>
            <text:p text:style-name="common-al">Zaaknummer: Z2025-041154</text:p>
            <text:p text:style-name="common-al">DSO-nummer: 2025092901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8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54</meta:user-defined>
    <meta:user-defined meta:name="DCTERMS.abstract">maken van een hekwerk in de portiek bij de entre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kenweg 2-1 1092B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66</meta:user-defined>
    <meta:user-defined meta:name="OVERHEIDop.GmbID/DC.identifier">gmb-2025-426866</meta:user-defined>
    <meta:user-defined meta:name="OVERHEIDop.versieInformatie"/>
  </office:meta>
</office:document-meta>
</file>